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92.67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5.5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83.7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81.19mm"/>
    </style:style>
    <style:style style:name="co14" style:family="table-column">
      <style:table-column-properties fo:break-before="auto" style:column-width="28.82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5.75mm"/>
    </style:style>
    <style:style style:name="co17" style:family="table-column">
      <style:table-column-properties fo:break-before="auto" style:column-width="75.86mm"/>
    </style:style>
    <style:style style:name="co18" style:family="table-column">
      <style:table-column-properties fo:break-before="auto" style:column-width="30.8mm"/>
    </style:style>
    <style:style style:name="co19" style:family="table-column">
      <style:table-column-properties fo:break-before="auto" style:column-width="76.71mm"/>
    </style:style>
    <style:style style:name="co20" style:family="table-column">
      <style:table-column-properties fo:break-before="auto" style:column-width="72.51mm"/>
    </style:style>
    <style:style style:name="co21" style:family="table-column">
      <style:table-column-properties fo:break-before="auto" style:column-width="20.99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22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PENDENTES">
      <style:table-properties table:display="true" style:writing-mode="lr-tb" tableooo:tab-color="#ffc000"/>
    </style:style>
    <style:style style:name="ta2" style:family="table" style:master-page-name="PageStyle_5f_2901_20_A_20_3100">
      <style:table-properties table:display="true" style:writing-mode="lr-tb" tableooo:tab-color="#ff0000"/>
    </style:style>
    <style:style style:name="ta3" style:family="table" style:master-page-name="PageStyle_5f_3101_20_A_20_3300">
      <style:table-properties table:display="true" style:writing-mode="lr-tb" tableooo:tab-color="#ff0000"/>
    </style:style>
    <style:style style:name="ta4" style:family="table" style:master-page-name="PageStyle_5f_3301_20_A_20_3500">
      <style:table-properties table:display="true" style:writing-mode="lr-tb" tableooo:tab-color="#ff0000"/>
    </style:style>
    <style:style style:name="ta5" style:family="table" style:master-page-name="PageStyle_5f_3501_20_A_20_3700">
      <style:table-properties table:display="true" style:writing-mode="lr-tb" tableooo:tab-color="#ff0000"/>
    </style:style>
    <style:style style:name="ta6" style:family="table" style:master-page-name="PageStyle_5f_3701_20_A_20_3900">
      <style:table-properties table:display="true" style:writing-mode="lr-tb" tableooo:tab-color="#ff0000"/>
    </style:style>
    <style:style style:name="ta7" style:family="table" style:master-page-name="PageStyle_5f_3901_20_A_20_4100">
      <style:table-properties table:display="true" style:writing-mode="lr-tb" tableooo:tab-color="#ff0000"/>
    </style:style>
    <style:style style:name="ta8" style:family="table" style:master-page-name="PageStyle_5f_4101_20_A_20_4300">
      <style:table-properties table:display="true" style:writing-mode="lr-tb" tableooo:tab-color="#ff0000"/>
    </style:style>
    <style:style style:name="ta9" style:family="table" style:master-page-name="PageStyle_5f_4301_20_A_20_4500">
      <style:table-properties table:display="true" style:writing-mode="lr-tb" tableooo:tab-color="#ff0000"/>
    </style:style>
    <style:style style:name="ta10" style:family="table" style:master-page-name="PageStyle_5f_4501_20_A_20_4700">
      <style:table-properties table:display="true" style:writing-mode="lr-tb" tableooo:tab-color="#ff0000"/>
    </style:style>
    <style:style style:name="ta11" style:family="table" style:master-page-name="PageStyle_5f_4701_20_A_20_4900">
      <style:table-properties table:display="true" style:writing-mode="lr-tb" tableooo:tab-color="#ff0000"/>
    </style:style>
    <style:style style:name="ta12" style:family="table" style:master-page-name="PageStyle_5f_4901_20_A_20_5100">
      <style:table-properties table:display="true" style:writing-mode="lr-tb" tableooo:tab-color="#ff0000"/>
    </style:style>
    <style:style style:name="ta13" style:family="table" style:master-page-name="PageStyle_5f_5101_20_A_20_5300">
      <style:table-properties table:display="true" style:writing-mode="lr-tb" tableooo:tab-color="#ff0000"/>
    </style:style>
    <style:style style:name="ta14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7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0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fo:background-color="#d7e4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 style:data-style-name="N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4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5"/>
        <table:table-column table:style-name="co3" table:default-cell-style-name="ce80"/>
        <table:table-column table:style-name="co4" table:default-cell-style-name="ce89"/>
        <table:table-column table:style-name="co5" table:default-cell-style-name="ce90"/>
        <table:table-column table:style-name="co6" table:number-columns-repeated="1019" table:default-cell-style-name="Default"/>
        <table:table-row table:style-name="ro1">
          <table:table-cell table:number-columns-repeated="3"/>
          <table:table-cell table:style-name="ce83" office:value-type="string" calcext:value-type="string">
            <text:p>FAVOR ENTRAR EM CONTATO (16) 3351-813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4" office:value-type="string" calcext:value-type="string">
            <text:p>ATUALIZADO EM 05/03/2020</text:p>
          </table:table-cell>
          <table:table-cell table:number-columns-repeated="1020"/>
        </table:table-row>
        <table:table-row table:style-name="ro1">
          <table:table-cell/>
          <table:table-cell table:style-name="ce76" office:value-type="string" calcext:value-type="string">
            <text:p>PROTOCOLO</text:p>
          </table:table-cell>
          <table:table-cell table:style-name="ce81" office:value-type="string" calcext:value-type="string">
            <text:p>PROGRAMA</text:p>
          </table:table-cell>
          <table:table-cell table:style-name="ce85" office:value-type="string" calcext:value-type="string">
            <text:p>NOME</text:p>
          </table:table-cell>
          <table:table-cell table:style-name="ce91" office:value-type="string" calcext:value-type="string">
            <text:p>SITUAÇÃO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1729" calcext:value-type="float">
            <text:p>1729</text:p>
          </table:table-cell>
          <table:table-cell table:style-name="ce82" office:value-type="string" calcext:value-type="string">
            <text:p>PPGL</text:p>
          </table:table-cell>
          <table:table-cell table:style-name="ce86" office:value-type="string" calcext:value-type="string">
            <text:p>RENATA ALVES OLIVEIRA</text:p>
          </table:table-cell>
          <table:table-cell table:style-name="ce92" office:value-type="string" calcext:value-type="string">
            <text:p>PROBLEMAS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float" office:value="1898" calcext:value-type="float">
            <text:p>1898</text:p>
          </table:table-cell>
          <table:table-cell table:style-name="ce82" office:value-type="string" calcext:value-type="string">
            <text:p>PPGEU</text:p>
          </table:table-cell>
          <table:table-cell table:style-name="ce87" office:value-type="string" calcext:value-type="string">
            <text:p>ANDRÉ GIOVANINI DE OLIVEIRA SARTORI</text:p>
          </table:table-cell>
          <table:table-cell table:style-name="ce93" office:value-type="string" calcext:value-type="string">
            <text:p>PAGAR</text:p>
          </table:table-cell>
          <table:table-cell table:number-columns-repeated="2"/>
          <table:table-cell table:style-name="ce95" table:number-columns-repeated="6"/>
          <table:table-cell table:number-columns-repeated="1011"/>
        </table:table-row>
        <table:table-row table:style-name="ro3">
          <table:table-cell/>
          <table:table-cell table:style-name="ce77" office:value-type="float" office:value="2156" calcext:value-type="float">
            <text:p>2156</text:p>
          </table:table-cell>
          <table:table-cell table:style-name="ce82" office:value-type="string" calcext:value-type="string">
            <text:p>PPGE</text:p>
          </table:table-cell>
          <table:table-cell table:style-name="ce86" office:value-type="string" calcext:value-type="string">
            <text:p>MICHELE SILVA SACARDO</text:p>
          </table:table-cell>
          <table:table-cell table:style-name="ce92" office:value-type="string" calcext:value-type="string">
            <text:p>S/ADESIVOS</text:p>
          </table:table-cell>
          <table:table-cell table:number-columns-repeated="2"/>
          <table:table-cell table:style-name="ce95" table:number-columns-repeated="6"/>
          <table:table-cell table:number-columns-repeated="1011"/>
        </table:table-row>
        <table:table-row table:style-name="ro3">
          <table:table-cell/>
          <table:table-cell table:style-name="ce77" office:value-type="float" office:value="2196" calcext:value-type="float">
            <text:p>2196</text:p>
          </table:table-cell>
          <table:table-cell table:style-name="ce82" office:value-type="string" calcext:value-type="string">
            <text:p>PPGLing</text:p>
          </table:table-cell>
          <table:table-cell table:style-name="ce86" office:value-type="string" calcext:value-type="string">
            <text:p>HERMES TALLES DOS SANTOS</text:p>
          </table:table-cell>
          <table:table-cell table:style-name="ce93" office:value-type="string" calcext:value-type="string">
            <text:p>S/CAPAS</text:p>
          </table:table-cell>
          <table:table-cell table:number-columns-repeated="2"/>
          <table:table-cell table:style-name="ce95" table:number-columns-repeated="6"/>
          <table:table-cell table:number-columns-repeated="1011"/>
        </table:table-row>
        <table:table-row table:style-name="ro3">
          <table:table-cell/>
          <table:table-cell table:style-name="ce77" office:value-type="float" office:value="2223" calcext:value-type="float">
            <text:p>2223</text:p>
          </table:table-cell>
          <table:table-cell table:style-name="ce82" office:value-type="string" calcext:value-type="string">
            <text:p>PPGCTS</text:p>
          </table:table-cell>
          <table:table-cell table:style-name="ce86" office:value-type="string" calcext:value-type="string">
            <text:p>LUCAS MIGUEL FRANÇA</text:p>
          </table:table-cell>
          <table:table-cell table:style-name="ce94" office:value-type="string" calcext:value-type="string">
            <text:p>MALOTE</text:p>
          </table:table-cell>
          <table:table-cell table:number-columns-repeated="2"/>
          <table:table-cell table:style-name="ce95"/>
          <table:table-cell table:number-columns-repeated="4"/>
          <table:table-cell table:style-name="ce95"/>
          <table:table-cell table:number-columns-repeated="1011"/>
        </table:table-row>
        <table:table-row table:style-name="ro4">
          <table:table-cell/>
          <table:table-cell table:style-name="ce77" office:value-type="float" office:value="2241" calcext:value-type="float">
            <text:p>2241</text:p>
          </table:table-cell>
          <table:table-cell table:style-name="ce82" office:value-type="string" calcext:value-type="string">
            <text:p>PPGLing</text:p>
          </table:table-cell>
          <table:table-cell table:style-name="ce86" office:value-type="string" calcext:value-type="string">
            <text:p>LIVIA MARIA FALCONI PIRES</text:p>
          </table:table-cell>
          <table:table-cell table:style-name="ce94" office:value-type="string" calcext:value-type="string">
            <text:p>MALOTE</text:p>
          </table:table-cell>
          <table:table-cell table:number-columns-repeated="2"/>
          <table:table-cell table:style-name="ce96" table:number-columns-repeated="4"/>
          <table:table-cell table:number-columns-repeated="1013"/>
        </table:table-row>
        <table:table-row table:style-name="ro2">
          <table:table-cell/>
          <table:table-cell table:style-name="ce77" office:value-type="float" office:value="2285" calcext:value-type="float">
            <text:p>2285</text:p>
          </table:table-cell>
          <table:table-cell table:style-name="ce82" office:value-type="string" calcext:value-type="string">
            <text:p>PPGEEs</text:p>
          </table:table-cell>
          <table:table-cell table:style-name="ce86" office:value-type="string" calcext:value-type="string">
            <text:p>MAYRA RIBEIRO</text:p>
          </table:table-cell>
          <table:table-cell table:style-name="ce92" office:value-type="string" calcext:value-type="string">
            <text:p>S/ADESIVOS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343" calcext:value-type="float">
            <text:p>2343</text:p>
          </table:table-cell>
          <table:table-cell table:style-name="ce82" office:value-type="string" calcext:value-type="string">
            <text:p>PPGLing</text:p>
          </table:table-cell>
          <table:table-cell table:style-name="ce86" office:value-type="string" calcext:value-type="string">
            <text:p>MARIA CRISTINA ANDRADE DOS SANTOS</text:p>
          </table:table-cell>
          <table:table-cell table:style-name="ce94" office:value-type="string" calcext:value-type="string">
            <text:p>ACABAMENTO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479" calcext:value-type="float">
            <text:p>2479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DENIS HENRIQUE PINHEIRO SALVADEO</text:p>
          </table:table-cell>
          <table:table-cell table:style-name="ce93" office:value-type="string" calcext:value-type="string">
            <text:p>S/CAPAS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500" calcext:value-type="float">
            <text:p>2500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JORGE HENRIQUE DE BARROS ASSUMPÇÃO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549" calcext:value-type="float">
            <text:p>2549</text:p>
          </table:table-cell>
          <table:table-cell table:style-name="ce82" office:value-type="string" calcext:value-type="string">
            <text:p>PPGE</text:p>
          </table:table-cell>
          <table:table-cell table:style-name="ce86" office:value-type="string" calcext:value-type="string">
            <text:p>GABRIELA GUARNIERI DE CAMPOS TEBET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615" calcext:value-type="float">
            <text:p>2615</text:p>
          </table:table-cell>
          <table:table-cell table:style-name="ce82" office:value-type="string" calcext:value-type="string">
            <text:p>PPGQ</text:p>
          </table:table-cell>
          <table:table-cell table:style-name="ce86" office:value-type="string" calcext:value-type="string">
            <text:p>RONALDO NASCIMENTO MOTA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679" calcext:value-type="float">
            <text:p>2679</text:p>
          </table:table-cell>
          <table:table-cell table:style-name="ce82" office:value-type="string" calcext:value-type="string">
            <text:p>PPGS</text:p>
          </table:table-cell>
          <table:table-cell table:style-name="ce86" office:value-type="string" calcext:value-type="string">
            <text:p>MARIA AUXILIADORA RAMOS VARGAS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687" calcext:value-type="float">
            <text:p>2687</text:p>
          </table:table-cell>
          <table:table-cell table:style-name="ce82" office:value-type="string" calcext:value-type="string">
            <text:p>PPGFil</text:p>
          </table:table-cell>
          <table:table-cell table:style-name="ce86" office:value-type="string" calcext:value-type="string">
            <text:p>ALINE SANCHES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723" calcext:value-type="float">
            <text:p>2723</text:p>
          </table:table-cell>
          <table:table-cell table:style-name="ce82" office:value-type="string" calcext:value-type="string">
            <text:p>PPGFt</text:p>
          </table:table-cell>
          <table:table-cell table:style-name="ce86" office:value-type="string" calcext:value-type="string">
            <text:p>JORGE COSTA NETO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16" calcext:value-type="float">
            <text:p>2816</text:p>
          </table:table-cell>
          <table:table-cell table:style-name="ce82" office:value-type="string" calcext:value-type="string">
            <text:p>PPGE</text:p>
          </table:table-cell>
          <table:table-cell table:style-name="ce86" office:value-type="string" calcext:value-type="string">
            <text:p>SOLANGE DE FÁTIMA REIS CONTERNO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office:value-type="float" office:value="2826" calcext:value-type="float">
            <text:p>2826</text:p>
          </table:table-cell>
          <table:table-cell table:style-name="ce82" office:value-type="string" calcext:value-type="string">
            <text:p>PPGEEs</text:p>
          </table:table-cell>
          <table:table-cell table:style-name="ce88" office:value-type="string" calcext:value-type="string">
            <text:p>ROSELAINE DE OLIVEIRA GIUSTO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office:value-type="float" office:value="2830" calcext:value-type="float">
            <text:p>2830</text:p>
          </table:table-cell>
          <table:table-cell table:style-name="ce82" office:value-type="string" calcext:value-type="string">
            <text:p>PPGPol</text:p>
          </table:table-cell>
          <table:table-cell table:style-name="ce88" office:value-type="string" calcext:value-type="string">
            <text:p>LUÍS LEONARDO TOR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37" calcext:value-type="float">
            <text:p>2837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FERNANDA APARECIDA ROCHA DA SILVA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38" calcext:value-type="float">
            <text:p>2838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RODRIGO GUSTAVO SILVESTRE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39" calcext:value-type="float">
            <text:p>2839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DANIEL GUSTAVO SAN MARTIN SANTIBAÑEZ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0" calcext:value-type="float">
            <text:p>2840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ELIAS ADRIANO NOGUEIRA DA SILVA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1" calcext:value-type="float">
            <text:p>2841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ROGÉRIO APARECIDO CAMPANARI XAVIER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2" calcext:value-type="float">
            <text:p>2842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EDUARDO DRUMOND SARDINHA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3" calcext:value-type="float">
            <text:p>2843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LEONARDO SAMESHIMA TABA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4" calcext:value-type="float">
            <text:p>2844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MARCIA LUCIANA AGUENA CASTRO</text:p>
          </table:table-cell>
          <table:table-cell table:style-name="ce92" office:value-type="string" calcext:value-type="string">
            <text:p>S/CAPAS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5" calcext:value-type="float">
            <text:p>2845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CARLOS ROBERTO SILVEIRA JÚNIOR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6" calcext:value-type="float">
            <text:p>2846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LEONARDO LEITE DE MELO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7" calcext:value-type="float">
            <text:p>2847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ANDRÉ DE OLIVEIRA BUENO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8" calcext:value-type="float">
            <text:p>2848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DEBORA GONÇALVES RODRIGUES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49" calcext:value-type="float">
            <text:p>2849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LOURDES PATRICIA P. P-. COSTA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50" calcext:value-type="float">
            <text:p>2850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GUSTAVO POLI LAMEIRÃO DA SILVA</text:p>
          </table:table-cell>
          <table:table-cell table:style-name="ce92" office:value-type="string" calcext:value-type="string">
            <text:p>S/CAPAS</text:p>
          </table:table-cell>
          <table:table-cell table:number-columns-repeated="1019"/>
        </table:table-row>
        <table:table-row table:style-name="ro1">
          <table:table-cell/>
          <table:table-cell table:style-name="ce77" office:value-type="float" office:value="2851" calcext:value-type="float">
            <text:p>2851</text:p>
          </table:table-cell>
          <table:table-cell table:style-name="ce82" office:value-type="string" calcext:value-type="string">
            <text:p>PPGCC</text:p>
          </table:table-cell>
          <table:table-cell table:style-name="ce88" office:value-type="string" calcext:value-type="string">
            <text:p>MARCOS ANTONIO POSSATO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office:value-type="float" office:value="2852" calcext:value-type="float">
            <text:p>2852</text:p>
          </table:table-cell>
          <table:table-cell table:style-name="ce82" office:value-type="string" calcext:value-type="string">
            <text:p>PPGCC</text:p>
          </table:table-cell>
          <table:table-cell table:style-name="ce88" office:value-type="string" calcext:value-type="string">
            <text:p>VICTOR HUGO SANTIAGO COSTA PINTO 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office:value-type="float" office:value="2853" calcext:value-type="float">
            <text:p>2853</text:p>
          </table:table-cell>
          <table:table-cell table:style-name="ce82" office:value-type="string" calcext:value-type="string">
            <text:p>PPGCC</text:p>
          </table:table-cell>
          <table:table-cell table:style-name="ce88" office:value-type="string" calcext:value-type="string">
            <text:p>JULIANA WOLF PEREIRA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54" calcext:value-type="float">
            <text:p>2854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HIROMITI NAKAGAWA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55" calcext:value-type="float">
            <text:p>2855</text:p>
          </table:table-cell>
          <table:table-cell table:style-name="ce82" office:value-type="string" calcext:value-type="string">
            <text:p>PPGCC</text:p>
          </table:table-cell>
          <table:table-cell table:style-name="ce86" office:value-type="string" calcext:value-type="string">
            <text:p>RAFAEL LOOSLI DIAS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58" calcext:value-type="float">
            <text:p>2858</text:p>
          </table:table-cell>
          <table:table-cell table:style-name="ce82" office:value-type="string" calcext:value-type="string">
            <text:p>PPGGEv</text:p>
          </table:table-cell>
          <table:table-cell table:style-name="ce86" office:value-type="string" calcext:value-type="string">
            <text:p>GISELLE NUNES LOPES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63" calcext:value-type="float">
            <text:p>2863</text:p>
          </table:table-cell>
          <table:table-cell table:style-name="ce82" office:value-type="string" calcext:value-type="string">
            <text:p>PPGAS</text:p>
          </table:table-cell>
          <table:table-cell table:style-name="ce86" office:value-type="string" calcext:value-type="string">
            <text:p>MARIA ANGÉLICA RODRIGUES</text:p>
          </table:table-cell>
          <table:table-cell table:style-name="ce9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894" calcext:value-type="float">
            <text:p>2894</text:p>
          </table:table-cell>
          <table:table-cell table:style-name="ce82" office:value-type="string" calcext:value-type="string">
            <text:p>PPGCTS</text:p>
          </table:table-cell>
          <table:table-cell table:style-name="ce86" office:value-type="string" calcext:value-type="string">
            <text:p>MAÍRA MILLER FERRARI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1610" calcext:value-type="float">
            <text:p>1610</text:p>
          </table:table-cell>
          <table:table-cell table:style-name="ce82" office:value-type="string" calcext:value-type="string">
            <text:p>PPGCTS</text:p>
          </table:table-cell>
          <table:table-cell table:style-name="ce86" office:value-type="string" calcext:value-type="string">
            <text:p>BRUNO ROSSI LORENTI</text:p>
          </table:table-cell>
          <table:table-cell table:style-name="ce94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746" calcext:value-type="float">
            <text:p>2746</text:p>
          </table:table-cell>
          <table:table-cell table:style-name="ce82" office:value-type="string" calcext:value-type="string">
            <text:p>PPGPsi</text:p>
          </table:table-cell>
          <table:table-cell table:style-name="ce86" office:value-type="string" calcext:value-type="string">
            <text:p>THATIANNA AMORIM SOUZA MONTAGNOLO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office:value-type="float" office:value="2747" calcext:value-type="float">
            <text:p>2747</text:p>
          </table:table-cell>
          <table:table-cell table:style-name="ce82" office:value-type="string" calcext:value-type="string">
            <text:p>PPGPsi</text:p>
          </table:table-cell>
          <table:table-cell table:style-name="ce86" office:value-type="string" calcext:value-type="string">
            <text:p>LUIZA AUGUSTA DE OLIVEIRA COSTA LANGSDORFF</text:p>
          </table:table-cell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7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4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5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7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4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 table:number-rows-repeated="2">
          <table:table-cell/>
          <table:table-cell table:style-name="ce77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7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6">
          <table:table-cell/>
          <table:table-cell table:style-name="ce77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7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 office:value-type="string" calcext:value-type="string">
            <text:p>ENTREGUE</text:p>
          </table:table-cell>
          <table:table-cell table:number-columns-repeated="1019"/>
        </table:table-row>
        <table:table-row table:style-name="ro2" table:number-rows-repeated="4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 table:number-rows-repeated="2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 table:number-rows-repeated="4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 table:number-rows-repeated="9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 table:number-rows-repeated="6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6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 table:number-rows-repeated="3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1">
          <table:table-cell/>
          <table:table-cell table:style-name="ce78"/>
          <table:table-cell table:style-name="ce82"/>
          <table:table-cell table:style-name="ce88"/>
          <table:table-cell table:style-name="ce94"/>
          <table:table-cell table:number-columns-repeated="1019"/>
        </table:table-row>
        <table:table-row table:style-name="ro2" table:number-rows-repeated="15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6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4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3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3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5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5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5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14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8">
          <table:table-cell/>
          <table:table-cell table:style-name="ce78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8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9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9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12">
          <table:table-cell/>
          <table:table-cell table:style-name="ce79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9"/>
          <table:table-cell table:style-name="ce82"/>
          <table:table-cell table:style-name="ce87"/>
          <table:table-cell table:style-name="ce94"/>
          <table:table-cell table:number-columns-repeated="1019"/>
        </table:table-row>
        <table:table-row table:style-name="ro2" table:number-rows-repeated="185">
          <table:table-cell/>
          <table:table-cell table:style-name="ce79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>
          <table:table-cell/>
          <table:table-cell table:style-name="ce79"/>
          <table:table-cell table:style-name="ce82"/>
          <table:table-cell table:style-name="ce86"/>
          <table:table-cell table:style-name="ce93"/>
          <table:table-cell table:number-columns-repeated="1019"/>
        </table:table-row>
        <table:table-row table:style-name="ro2" table:number-rows-repeated="38">
          <table:table-cell/>
          <table:table-cell table:style-name="ce79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2">
          <table:table-cell/>
          <table:table-cell table:style-name="ce79"/>
          <table:table-cell table:style-name="ce82"/>
          <table:table-cell table:style-name="ce86"/>
          <table:table-cell table:style-name="ce93"/>
          <table:table-cell table:number-columns-repeated="1019"/>
        </table:table-row>
        <table:table-row table:style-name="ro2" table:number-rows-repeated="4">
          <table:table-cell/>
          <table:table-cell table:style-name="ce79"/>
          <table:table-cell table:style-name="ce82"/>
          <table:table-cell table:style-name="ce86"/>
          <table:table-cell table:style-name="ce94"/>
          <table:table-cell table:number-columns-repeated="1019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01 A 3100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6" table:number-columns-repeated="1019" table:default-cell-style-name="Default"/>
        <table:table-row table:style-name="ro5">
          <table:table-cell/>
          <table:table-cell table:style-name="ce170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70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71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72" office:value-type="float" office:value="2901" calcext:value-type="float">
            <text:p>2901</text:p>
          </table:table-cell>
          <table:table-cell table:style-name="ce177" office:value-type="string" calcext:value-type="string">
            <text:p>PPGMat</text:p>
          </table:table-cell>
          <table:table-cell table:style-name="ce181" office:value-type="string" calcext:value-type="string">
            <text:p>ALLAN EDLEY RAMOS DE ANDRADE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]+1" office:value-type="float" office:value="2902" calcext:value-type="float">
            <text:p>2902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CÉSAR MACHADO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]+1" office:value-type="float" office:value="2903" calcext:value-type="float">
            <text:p>2903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FERNANDO ANTONIO BATAGH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]+1" office:value-type="float" office:value="2904" calcext:value-type="float">
            <text:p>2904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ILENE ROSA LEANDRO MO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]+1" office:value-type="float" office:value="2905" calcext:value-type="float">
            <text:p>290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RODRIGO FERNANDO PEP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]+1" office:value-type="float" office:value="2906" calcext:value-type="float">
            <text:p>290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CI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]+1" office:value-type="float" office:value="2907" calcext:value-type="float">
            <text:p>290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JORGE LUIZ RODRIGUES FILH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]+1" office:value-type="float" office:value="2908" calcext:value-type="float">
            <text:p>2908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ROLANDO PLACERS JIMÉNEZ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]+1" office:value-type="float" office:value="2909" calcext:value-type="float">
            <text:p>290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EISE BECKER KIRSC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]+1" office:value-type="float" office:value="2910" calcext:value-type="float">
            <text:p>2910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THOS HENRIQUE PLAIN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]+1" office:value-type="float" office:value="2911" calcext:value-type="float">
            <text:p>291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AKSHMI JULIANE VALLIM HOFSTAT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]+1" office:value-type="float" office:value="2912" calcext:value-type="float">
            <text:p>291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SILMARA RODRIGUES GAR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]+1" office:value-type="float" office:value="2913" calcext:value-type="float">
            <text:p>2913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ELAINE LEONEZI GUIMARÃ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]+1" office:value-type="float" office:value="2914" calcext:value-type="float">
            <text:p>291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ONALDO CROSIO GENN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]+1" office:value-type="float" office:value="2915" calcext:value-type="float">
            <text:p>291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IELI PIANHE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]+1" office:value-type="float" office:value="2916" calcext:value-type="float">
            <text:p>2916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GABRIEL ALARCON MADU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]+1" office:value-type="float" office:value="2917" calcext:value-type="float">
            <text:p>2917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DANIEL AZEVEDO MENDE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0]+1" office:value-type="float" office:value="2918" calcext:value-type="float">
            <text:p>2918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CAMILA BOLDRIN BELTRAM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1]+1" office:value-type="float" office:value="2919" calcext:value-type="float">
            <text:p>2919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MARIANA GURIAN MANZ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2]+1" office:value-type="float" office:value="2920" calcext:value-type="float">
            <text:p>2920</text:p>
          </table:table-cell>
          <table:table-cell table:style-name="ce178" office:value-type="string" calcext:value-type="string">
            <text:p>PPGPis</text:p>
          </table:table-cell>
          <table:table-cell table:style-name="ce88" office:value-type="string" calcext:value-type="string">
            <text:p>ÉRIK LUCA DE M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3]+1" office:value-type="float" office:value="2921" calcext:value-type="float">
            <text:p>292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SANDRA REGINA DOS SANTOS LA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4]+1" office:value-type="float" office:value="2922" calcext:value-type="float">
            <text:p>2922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RODOLPHO CLARET B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5]+1" office:value-type="float" office:value="2923" calcext:value-type="float">
            <text:p>2923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MARINA IBELLI PEREIRA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6]+1" office:value-type="float" office:value="2924" calcext:value-type="float">
            <text:p>292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OGER HONORATO PI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7]+1" office:value-type="float" office:value="2925" calcext:value-type="float">
            <text:p>2925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TAINÁ REIS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8]+1" office:value-type="float" office:value="2926" calcext:value-type="float">
            <text:p>2926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DIONÍSIO DA SILVA PIMENT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9]+1" office:value-type="float" office:value="2927" calcext:value-type="float">
            <text:p>2927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RACELI CRISTINA DURANTE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0]+1" office:value-type="float" office:value="2928" calcext:value-type="float">
            <text:p>292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ILIAM KORI YAMA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1]+1" office:value-type="float" office:value="2929" calcext:value-type="float">
            <text:p>2929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LEILA CANAVEZ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2]+1" office:value-type="float" office:value="2930" calcext:value-type="float">
            <text:p>2930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MARCELA ARANTES MAG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3]+1" office:value-type="float" office:value="2931" calcext:value-type="float">
            <text:p>293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AVIS MACHADO LARRUB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4]+1" office:value-type="float" office:value="2932" calcext:value-type="float">
            <text:p>2932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THIAGO SILVA TAV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5]+1" office:value-type="float" office:value="2933" calcext:value-type="float">
            <text:p>2933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RUBENS GAMALIEL BERGAMO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6]+1" office:value-type="float" office:value="2934" calcext:value-type="float">
            <text:p>2934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GRAZIELE THOMASINHO DE AGUI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7]+1" office:value-type="float" office:value="2935" calcext:value-type="float">
            <text:p>2935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NAIARA MANGINO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8]+1" office:value-type="float" office:value="2936" calcext:value-type="float">
            <text:p>293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WANDER BOSCO SOUZA DO PR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39]+1" office:value-type="float" office:value="2937" calcext:value-type="float">
            <text:p>2937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JUAN DIEGO FERELLI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0]+1" office:value-type="float" office:value="2938" calcext:value-type="float">
            <text:p>2938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THAÍS TOS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173" table:formula="of:=[.B41]+1" office:value-type="float" office:value="2939" calcext:value-type="float">
            <text:p>2939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KARINA SACILOTTO DE MO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2]+1" office:value-type="float" office:value="2940" calcext:value-type="float">
            <text:p>2940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DANIELA TATIANE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3]+1" office:value-type="float" office:value="2941" calcext:value-type="float">
            <text:p>2941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FABIANE LETÍCIA LIZAR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4]+1" office:value-type="float" office:value="2942" calcext:value-type="float">
            <text:p>294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RAFAEL MARONEZI UE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5]+1" office:value-type="float" office:value="2943" calcext:value-type="float">
            <text:p>294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DRIANA DE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6]+1" office:value-type="float" office:value="2944" calcext:value-type="float">
            <text:p>2944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CAMILA EUGENIA ROS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7]+1" office:value-type="float" office:value="2945" calcext:value-type="float">
            <text:p>2945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VICTOR MARCHEZ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8]+1" office:value-type="float" office:value="2946" calcext:value-type="float">
            <text:p>2946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DIONISIO DA SILVA PIMENTA</text:p>
          </table:table-cell>
          <table:table-cell table:style-name="ce186" office:value-type="string" calcext:value-type="string">
            <text:p>S/ADESIVOS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49]+1" office:value-type="float" office:value="2947" calcext:value-type="float">
            <text:p>294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BRUNO DORATIOTO ROND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0]+1" office:value-type="float" office:value="2948" calcext:value-type="float">
            <text:p>2948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ICHELE DE ALMEIDA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1]+1" office:value-type="float" office:value="2949" calcext:value-type="float">
            <text:p>2949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MIRELA DE OLIVEIRA FIGUEIR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2]+1" office:value-type="float" office:value="2950" calcext:value-type="float">
            <text:p>2950</text:p>
          </table:table-cell>
          <table:table-cell table:style-name="ce178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173" table:formula="of:=[.B53]+1" office:value-type="float" office:value="2951" calcext:value-type="float">
            <text:p>295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NEIVA DE AQUINO ALB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4]+1" office:value-type="float" office:value="2952" calcext:value-type="float">
            <text:p>2952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MIGUEL RODRIGO DE MEDEI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5]+1" office:value-type="float" office:value="2953" calcext:value-type="float">
            <text:p>2953</text:p>
          </table:table-cell>
          <table:table-cell table:style-name="ce178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173" table:formula="of:=[.B56]+1" office:value-type="float" office:value="2954" calcext:value-type="float">
            <text:p>295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MÁRCIO SANTOS MIRAND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7]+1" office:value-type="float" office:value="2955" calcext:value-type="float">
            <text:p>295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ANA CRISTINA DE SOUZA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8]+1" office:value-type="float" office:value="2956" calcext:value-type="float">
            <text:p>2956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FABIO ALEXANDRE CASARIN PAST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59]+1" office:value-type="float" office:value="2957" calcext:value-type="float">
            <text:p>2957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LÍVIA NAR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0]+1" office:value-type="float" office:value="2958" calcext:value-type="float">
            <text:p>2958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FERNANDO AUGUSTO VASILCEAC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1]+1" office:value-type="float" office:value="2959" calcext:value-type="float">
            <text:p>2959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PAOLA MAIA LO S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2]+1" office:value-type="float" office:value="2960" calcext:value-type="float">
            <text:p>296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JOSÉ MARIA GOMES VASCONCEL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3]+1" office:value-type="float" office:value="2961" calcext:value-type="float">
            <text:p>2961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PAULO VINICIUS DA SILV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4]+1" office:value-type="float" office:value="2962" calcext:value-type="float">
            <text:p>296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OSEMARY CRISTIN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5]+1" office:value-type="float" office:value="2963" calcext:value-type="float">
            <text:p>2963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RICARDO MOREIRA VARJ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6]+1" office:value-type="float" office:value="2964" calcext:value-type="float">
            <text:p>296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UCIANO CAMPAN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7]+1" office:value-type="float" office:value="2965" calcext:value-type="float">
            <text:p>2965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JOSÉ HENRIQUE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68]+1" office:value-type="float" office:value="2966" calcext:value-type="float">
            <text:p>296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UIZ OTÁVIO DOS SANTOS ARANTES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173" table:formula="of:=[.B69]+1" office:value-type="float" office:value="2967" calcext:value-type="float">
            <text:p>296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ÁTIA SILVANA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0]+1" office:value-type="float" office:value="2968" calcext:value-type="float">
            <text:p>2968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ANA PAULA LORENÇO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1]+1" office:value-type="float" office:value="2969" calcext:value-type="float">
            <text:p>2969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PATRICIA APARECIDA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2]+1" office:value-type="float" office:value="2970" calcext:value-type="float">
            <text:p>2970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VALÉRIA SALOMON DOMIG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3]+1" office:value-type="float" office:value="2971" calcext:value-type="float">
            <text:p>297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GABRIELA ALIAS RI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4]+1" office:value-type="float" office:value="2972" calcext:value-type="float">
            <text:p>2972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SOELLYN BATALI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5]+1" office:value-type="float" office:value="2973" calcext:value-type="float">
            <text:p>2973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JOÃO FLÁVIO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6]+1" office:value-type="float" office:value="2974" calcext:value-type="float">
            <text:p>297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JOSÉ DONIZETI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7]+1" office:value-type="float" office:value="2975" calcext:value-type="float">
            <text:p>297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 LÚCIA MONTEMOR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8]+1" office:value-type="float" office:value="2976" calcext:value-type="float">
            <text:p>2976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PATRICIA PINHEIRO GAI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79]+1" office:value-type="float" office:value="2977" calcext:value-type="float">
            <text:p>2977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ANDRÉ GUELLI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0]+1" office:value-type="float" office:value="2978" calcext:value-type="float">
            <text:p>297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OSMANDO FERREIRA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1]+1" office:value-type="float" office:value="2979" calcext:value-type="float">
            <text:p>2979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LUCIANE DA SILVA SACRA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2]+1" office:value-type="float" office:value="2980" calcext:value-type="float">
            <text:p>2980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VICTOR AUGUSTO SANT ANNA VALDERRAMOS BITTENCOU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3]+1" office:value-type="float" office:value="2981" calcext:value-type="float">
            <text:p>2981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FRANCIELE BORGES MIZUSAKIN IYOMA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4]+1" office:value-type="float" office:value="2982" calcext:value-type="float">
            <text:p>298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ÁRCIO COE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5]+1" office:value-type="float" office:value="2983" calcext:value-type="float">
            <text:p>298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ENATA CRISTINA DA CU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6]+1" office:value-type="float" office:value="2984" calcext:value-type="float">
            <text:p>298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LUCIANE DE FÁTIMA BERT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7]+1" office:value-type="float" office:value="2985" calcext:value-type="float">
            <text:p>2985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VANESSA DE OLIVEWIRA TEMPOR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8]+1" office:value-type="float" office:value="2986" calcext:value-type="float">
            <text:p>2986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LUIZ RODOLFO KUSUK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89]+1" office:value-type="float" office:value="2987" calcext:value-type="float">
            <text:p>298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PATICIA DOMINGOS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0]+1" office:value-type="float" office:value="2988" calcext:value-type="float">
            <text:p>2988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ANIBALTHIAGO BEZER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1]+1" office:value-type="float" office:value="2989" calcext:value-type="float">
            <text:p>2989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A CAROLINA MOCCELL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2]+1" office:value-type="float" office:value="2990" calcext:value-type="float">
            <text:p>2990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ÉRICA AMBIEL JULI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3]+1" office:value-type="float" office:value="2991" calcext:value-type="float">
            <text:p>299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A HELENA RIBEIRO GARCIA DE PAIVA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4]+1" office:value-type="float" office:value="2992" calcext:value-type="float">
            <text:p>2992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ÉDERSON RICARDO FRÜHLING DUT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5]+1" office:value-type="float" office:value="2993" calcext:value-type="float">
            <text:p>2993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LÉLIA ARANTES BONJOR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6]+1" office:value-type="float" office:value="2994" calcext:value-type="float">
            <text:p>2994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A FLÁVI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7]+1" office:value-type="float" office:value="2995" calcext:value-type="float">
            <text:p>2995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MARIANA ARIAS AVI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8]+1" office:value-type="float" office:value="2996" calcext:value-type="float">
            <text:p>2996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DANIELA GONÇALVES OH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99]+1" office:value-type="float" office:value="2997" calcext:value-type="float">
            <text:p>299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ISELE ROMANO PA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0]+1" office:value-type="float" office:value="2998" calcext:value-type="float">
            <text:p>299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RAQUEL APARECIDA MO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1]+1" office:value-type="float" office:value="2999" calcext:value-type="float">
            <text:p>2999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GABRIELA LOPE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2]+1" office:value-type="float" office:value="3000" calcext:value-type="float">
            <text:p>3000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ARISSA MARIA PRISCO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3]+1" office:value-type="float" office:value="3001" calcext:value-type="float">
            <text:p>3001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SALLI BAGGENSTOS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4]+1" office:value-type="float" office:value="3002" calcext:value-type="float">
            <text:p>300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CRISTIANE FELTR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5]+1" office:value-type="float" office:value="3003" calcext:value-type="float">
            <text:p>3003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FABIANO BUENO COIMB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6]+1" office:value-type="float" office:value="3004" calcext:value-type="float">
            <text:p>300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MARCOS MILANI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7]+1" office:value-type="float" office:value="3005" calcext:value-type="float">
            <text:p>3005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LANA MARIA FERREIRA GUIMARÃES BASTO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8]+1" office:value-type="float" office:value="3006" calcext:value-type="float">
            <text:p>3006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LETICIA BOJIKIAN CALIXTR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09]+1" office:value-type="float" office:value="3007" calcext:value-type="float">
            <text:p>300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CAIO CÉSARPIRES DE PAU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0]+1" office:value-type="float" office:value="3008" calcext:value-type="float">
            <text:p>300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UIZ FERNANDO GORUP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1]+1" office:value-type="float" office:value="3009" calcext:value-type="float">
            <text:p>300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ODRIGO DE SOUZA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2]+1" office:value-type="float" office:value="3010" calcext:value-type="float">
            <text:p>301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VIRGILIO DE ALMEID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3]+1" office:value-type="float" office:value="3011" calcext:value-type="float">
            <text:p>301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EDUARDO AMADO MARCON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4]+1" office:value-type="float" office:value="3012" calcext:value-type="float">
            <text:p>3012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GEISA APARECIDA DA SILVA GONTI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5]+1" office:value-type="float" office:value="3013" calcext:value-type="float">
            <text:p>301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MÁRCIO ANDREATA BATISTA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6]+1" office:value-type="float" office:value="3014" calcext:value-type="float">
            <text:p>301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RMANDO ÍTALO SETTE ANTONIA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7]+1" office:value-type="float" office:value="3015" calcext:value-type="float">
            <text:p>301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ICARDO FRANCISCO BROCENSC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8]+1" office:value-type="float" office:value="3016" calcext:value-type="float">
            <text:p>3016</text:p>
          </table:table-cell>
          <table:table-cell table:style-name="ce178" office:value-type="string" calcext:value-type="string">
            <text:p>CANCELADA</text:p>
          </table:table-cell>
          <table:table-cell table:style-name="ce88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19]+1" office:value-type="float" office:value="3017" calcext:value-type="float">
            <text:p>301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GIANNA BUASZCZY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0]+1" office:value-type="float" office:value="3018" calcext:value-type="float">
            <text:p>3018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CAROLINA CARMONA DE ALCÂNT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1]+1" office:value-type="float" office:value="3019" calcext:value-type="float">
            <text:p>3019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IOGO OLIVA VIVALD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2]+1" office:value-type="float" office:value="3020" calcext:value-type="float">
            <text:p>3020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THAÍS JULIANA MEDEI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3]+1" office:value-type="float" office:value="3021" calcext:value-type="float">
            <text:p>3021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FRANCISCA BATISTA BARBOSA GERIB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4]+1" office:value-type="float" office:value="3022" calcext:value-type="float">
            <text:p>3022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ALVARO JULIO YUCRA HANC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5]+1" office:value-type="float" office:value="3023" calcext:value-type="float">
            <text:p>3023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CAMILA DE PIERI BENED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6]+1" office:value-type="float" office:value="3024" calcext:value-type="float">
            <text:p>3024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CARLA SILMARA DA SILVA AY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7]+1" office:value-type="float" office:value="3025" calcext:value-type="float">
            <text:p>302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NDRÉ LUÍS CASTELO BRANCO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8]+1" office:value-type="float" office:value="3026" calcext:value-type="float">
            <text:p>3026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JULIANA DE FÁTIMA MARTIN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29]+1" office:value-type="float" office:value="3027" calcext:value-type="float">
            <text:p>302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EANES MARTINS LARCHE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0]+1" office:value-type="float" office:value="3028" calcext:value-type="float">
            <text:p>302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TAYRINE PASCHOALETTI BENZ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1]+1" office:value-type="float" office:value="3029" calcext:value-type="float">
            <text:p>3029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JOSE MIGUEL MENDONZA A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2]+1" office:value-type="float" office:value="3030" calcext:value-type="float">
            <text:p>3030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DANIELA SALGADO GONÇALV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3]+1" office:value-type="float" office:value="3031" calcext:value-type="float">
            <text:p>3031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DANIEL ZINI ROSSA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4]+1" office:value-type="float" office:value="3032" calcext:value-type="float">
            <text:p>3032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LEONÉLIO CICHETTO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5]+1" office:value-type="float" office:value="3033" calcext:value-type="float">
            <text:p>3033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THAMARA MORETTI SORIA JUR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6]+1" office:value-type="float" office:value="3034" calcext:value-type="float">
            <text:p>3034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IVANA LEÃO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7]+1" office:value-type="float" office:value="3035" calcext:value-type="float">
            <text:p>3035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FABIO CURY PAGLIUC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8]+1" office:value-type="float" office:value="3036" calcext:value-type="float">
            <text:p>303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BRUNA VACOND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39]+1" office:value-type="float" office:value="3037" calcext:value-type="float">
            <text:p>3037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NATÁLIA BARBOSA CORON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0]+1" office:value-type="float" office:value="3038" calcext:value-type="float">
            <text:p>3038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LARISSA GALVÃ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1]+1" office:value-type="float" office:value="3039" calcext:value-type="float">
            <text:p>303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SIMONI ANES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2]+1" office:value-type="float" office:value="3040" calcext:value-type="float">
            <text:p>3040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FABRICIO JOSÉ MAZOC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3]+1" office:value-type="float" office:value="3041" calcext:value-type="float">
            <text:p>3041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MARTINIANO BORGES DE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4]+1" office:value-type="float" office:value="3042" calcext:value-type="float">
            <text:p>3042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JACQUELINE STEFANNY FERRAZ DE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5]+1" office:value-type="float" office:value="3043" calcext:value-type="float">
            <text:p>3043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GABRIEL PEDRO ALÁSTI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6]+1" office:value-type="float" office:value="3044" calcext:value-type="float">
            <text:p>304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GIULIANO FRASCA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7]+1" office:value-type="float" office:value="3045" calcext:value-type="float">
            <text:p>3045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ROBERTO LEONARDO XAVIER COLLAR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8]+1" office:value-type="float" office:value="3046" calcext:value-type="float">
            <text:p>304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AROLINA MORAES GIME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49]+1" office:value-type="float" office:value="3047" calcext:value-type="float">
            <text:p>304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MARCO AURÉLIO LIUTHEVICIENE CORDEIRO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0]+1" office:value-type="float" office:value="3048" calcext:value-type="float">
            <text:p>3048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PAULA RÚBIA FERREIRA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1]+1" office:value-type="float" office:value="3049" calcext:value-type="float">
            <text:p>304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ANA MARIA VÉLEZ ESCALL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2]+1" office:value-type="float" office:value="3050" calcext:value-type="float">
            <text:p>3050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JULIANA PEREIRA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3]+1" office:value-type="float" office:value="3051" calcext:value-type="float">
            <text:p>305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FERNANDA TÁTIA CRU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4]+1" office:value-type="float" office:value="3052" calcext:value-type="float">
            <text:p>305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LAURA LOREN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5]+1" office:value-type="float" office:value="3053" calcext:value-type="float">
            <text:p>3053</text:p>
          </table:table-cell>
          <table:table-cell table:style-name="ce178" office:value-type="string" calcext:value-type="string">
            <text:p>PPGEE</text:p>
          </table:table-cell>
          <table:table-cell table:style-name="ce88" office:value-type="string" calcext:value-type="string">
            <text:p>VALÉRIA PERES ASMI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6]+1" office:value-type="float" office:value="3054" calcext:value-type="float">
            <text:p>3054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ARIA DE FÁTIMA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7]+1" office:value-type="float" office:value="3055" calcext:value-type="float">
            <text:p>3055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DANIEL DE LIMA NASCIMENTO SIR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8]+1" office:value-type="float" office:value="3056" calcext:value-type="float">
            <text:p>3056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GUILHERME SHOIT UEB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59]+1" office:value-type="float" office:value="3057" calcext:value-type="float">
            <text:p>3057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NATÁLIA CUSTÓDI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0]+1" office:value-type="float" office:value="3058" calcext:value-type="float">
            <text:p>3058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LILIANA DE LUCA XAVIER AUGUS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1]+1" office:value-type="float" office:value="3059" calcext:value-type="float">
            <text:p>305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CO BERT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2]+1" office:value-type="float" office:value="3060" calcext:value-type="float">
            <text:p>3060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RENATA MATIN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3]+1" office:value-type="float" office:value="3061" calcext:value-type="float">
            <text:p>306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NATÁLIA FELIX NEGREI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4]+1" office:value-type="float" office:value="3062" calcext:value-type="float">
            <text:p>306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FLÁVIO REI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5]+1" office:value-type="float" office:value="3063" calcext:value-type="float">
            <text:p>306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SÉ LEITE DOS SANTOS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6]+1" office:value-type="float" office:value="3064" calcext:value-type="float">
            <text:p>3064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ALINE SUELEN PI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7]+1" office:value-type="float" office:value="3065" calcext:value-type="float">
            <text:p>3065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CRISTINA CAMARG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8]+1" office:value-type="float" office:value="3066" calcext:value-type="float">
            <text:p>3066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RAFAEL GARCIA BARR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69]+1" office:value-type="float" office:value="3067" calcext:value-type="float">
            <text:p>3067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GIOVANNA GARCIA MOR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0]+1" office:value-type="float" office:value="3068" calcext:value-type="float">
            <text:p>3068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LIVIA CELEGATI P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1]+1" office:value-type="float" office:value="3069" calcext:value-type="float">
            <text:p>3069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JULIANA HOTTA ANS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2]+1" office:value-type="float" office:value="3070" calcext:value-type="float">
            <text:p>307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GABRIELE MEDEIROS DOS SANTOS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3]+1" office:value-type="float" office:value="3071" calcext:value-type="float">
            <text:p>3071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FERNANDO RODRIGUES DE AMORIM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4]+1" office:value-type="float" office:value="3072" calcext:value-type="float">
            <text:p>3072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CRISTIANO PEREIRA DA CUNHA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5]+1" office:value-type="float" office:value="3073" calcext:value-type="float">
            <text:p>3073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PEDRO KAWAMURA GANÇALVES 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6]+1" office:value-type="float" office:value="3074" calcext:value-type="float">
            <text:p>3074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FABIANE KAREN GODO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7]+1" office:value-type="float" office:value="3075" calcext:value-type="float">
            <text:p>3075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MARINA SALLUM BARUS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8]+1" office:value-type="float" office:value="3076" calcext:value-type="float">
            <text:p>3076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VANBERTO JOSÉ RO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79]+1" office:value-type="float" office:value="3077" calcext:value-type="float">
            <text:p>3077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CARLOS EDUARDO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0]+1" office:value-type="float" office:value="3078" calcext:value-type="float">
            <text:p>307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GERMANO HENRIQUE COSTA BARRI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1]+1" office:value-type="float" office:value="3079" calcext:value-type="float">
            <text:p>3079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JOANA ROSTIROLLA BATIST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2]+1" office:value-type="float" office:value="3080" calcext:value-type="float">
            <text:p>3080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NICOLAU SILV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3]+1" office:value-type="float" office:value="3081" calcext:value-type="float">
            <text:p>3081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JAQUELINE APARECIDA MALVESTI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4]+1" office:value-type="float" office:value="3082" calcext:value-type="float">
            <text:p>3082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CRISTIANO PEREIRA DA CUNHA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5]+1" office:value-type="float" office:value="3083" calcext:value-type="float">
            <text:p>3083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MARINA ACERO ANG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6]+1" office:value-type="float" office:value="3084" calcext:value-type="float">
            <text:p>3084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RONEY CARLO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7]+1" office:value-type="float" office:value="3085" calcext:value-type="float">
            <text:p>3085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ANA CAROLINATONIO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8]+1" office:value-type="float" office:value="3086" calcext:value-type="float">
            <text:p>3086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BRUNA LIDIA TAÑ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89]+1" office:value-type="float" office:value="3087" calcext:value-type="float">
            <text:p>3087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ANDRESSA FERNANDA JÓ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0]+1" office:value-type="float" office:value="3088" calcext:value-type="float">
            <text:p>3088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KATIA CRISTINA ZEQU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1]+1" office:value-type="float" office:value="3089" calcext:value-type="float">
            <text:p>3089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ISADORA VILELA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2]+1" office:value-type="float" office:value="3090" calcext:value-type="float">
            <text:p>3090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TÁSSIA NOGUEIRA EID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3]+1" office:value-type="float" office:value="3091" calcext:value-type="float">
            <text:p>3091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ELIANA MANTOVANI MALVEST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4]+1" office:value-type="float" office:value="3092" calcext:value-type="float">
            <text:p>3092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FLÁVIO ANDERSON PEDROSA DE M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5]+1" office:value-type="float" office:value="3093" calcext:value-type="float">
            <text:p>309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THAÍS ELENA LOTUMU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6]+1" office:value-type="float" office:value="3094" calcext:value-type="float">
            <text:p>309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ENATO CRI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7]+1" office:value-type="float" office:value="3095" calcext:value-type="float">
            <text:p>309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IVO MATEUS PINA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8]+1" office:value-type="float" office:value="3096" calcext:value-type="float">
            <text:p>309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CAROLINA RIVERIN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199]+1" office:value-type="float" office:value="3097" calcext:value-type="float">
            <text:p>309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JOÃO PAULO BAROLLI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00]+1" office:value-type="float" office:value="3098" calcext:value-type="float">
            <text:p>3098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RODRIGO ALVES PIMEN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01]+1" office:value-type="float" office:value="3099" calcext:value-type="float">
            <text:p>309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DANIELA DA SILVA MARI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173" table:formula="of:=[.B202]+1" office:value-type="float" office:value="3100" calcext:value-type="float">
            <text:p>3100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PALOMA PEGOLO DE ALBUQUERQU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01 A 3300" table:style-name="ta3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3" table:default-cell-style-name="ce174"/>
        <table:table-column table:style-name="co13" table:default-cell-style-name="ce174"/>
        <table:table-column table:style-name="co14" table:default-cell-style-name="ce174"/>
        <table:table-column table:style-name="co6" table:number-columns-repeated="1019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3101" calcext:value-type="float">
            <text:p>3101</text:p>
          </table:table-cell>
          <table:table-cell table:style-name="ce177" office:value-type="string" calcext:value-type="string">
            <text:p>PPGEQ</text:p>
          </table:table-cell>
          <table:table-cell table:style-name="ce181" office:value-type="string" calcext:value-type="string">
            <text:p>GABRIEL DE CASTRO FONSCA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3102" calcext:value-type="float">
            <text:p>310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ÁSSIA MARI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3103" calcext:value-type="float">
            <text:p>3103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BEATRIZ PRADO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3104" calcext:value-type="float">
            <text:p>3104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AMANDA DOURADO S. A.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3105" calcext:value-type="float">
            <text:p>310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FREDERICO CAMPOS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3106" calcext:value-type="float">
            <text:p>310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GISLAINE APARECIDA GOM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3107" calcext:value-type="float">
            <text:p>3107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SIMONE EMMANUELLE ALVES COSTA</text:p>
          </table:table-cell>
          <table:table-cell table:style-name="ce192" office:value-type="string" calcext:value-type="string">
            <text:p>PROBLEMAS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3108" calcext:value-type="float">
            <text:p>3108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WILSON JOSÉ CUSTÓDI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3109" calcext:value-type="float">
            <text:p>3109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HÉLCIO MARTINS TRIST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3110" calcext:value-type="float">
            <text:p>3110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CINTIA AKEMI YAGASAK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3111" calcext:value-type="float">
            <text:p>311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NA CARLA MEL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3112" calcext:value-type="float">
            <text:p>3112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DÉBORA DE CARVALHO DOUR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3113" calcext:value-type="float">
            <text:p>311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DIEGO ZULKIEWIC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3114" calcext:value-type="float">
            <text:p>311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MANDA SOARES GIRO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3115" calcext:value-type="float">
            <text:p>3115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LUCAS AMBROSIO LOP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]+1" office:value-type="float" office:value="3116" calcext:value-type="float">
            <text:p>3116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DAVID PAU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3117" calcext:value-type="float">
            <text:p>311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ENATA LANG SA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3118" calcext:value-type="float">
            <text:p>3118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OMULO FERNANDES MOR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3119" calcext:value-type="float">
            <text:p>3119</text:p>
          </table:table-cell>
          <table:table-cell table:style-name="ce178" office:value-type="string" calcext:value-type="string">
            <text:p>PPGFisio</text:p>
          </table:table-cell>
          <table:table-cell table:style-name="ce88" office:value-type="string" calcext:value-type="string">
            <text:p>FERNANDA MAR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3120" calcext:value-type="float">
            <text:p>3120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MARCUS PAULO DE MORAES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3121" calcext:value-type="float">
            <text:p>3121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HENRIQUE B. BRENTA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3122" calcext:value-type="float">
            <text:p>3122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JULIANA SCHILAHER DE LIMA FERRA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3123" calcext:value-type="float">
            <text:p>3123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FABRICIA CARLA VIVI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3124" calcext:value-type="float">
            <text:p>3124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PINGREWAOGA BEMA A.H. SAVAYO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3125" calcext:value-type="float">
            <text:p>3125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TATIANA BARBIERI BOMBAR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8]+1" office:value-type="float" office:value="3126" calcext:value-type="float">
            <text:p>3126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JULIANA FÁTIMA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3127" calcext:value-type="float">
            <text:p>3127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MARIA FERNANDA JORGE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3128" calcext:value-type="float">
            <text:p>312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ANA PAULA ZERB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3129" calcext:value-type="float">
            <text:p>312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MARCOS PAULO FELIZ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2]+1" office:value-type="float" office:value="3130" calcext:value-type="float">
            <text:p>3130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PAULA DE FREITAS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3131" calcext:value-type="float">
            <text:p>313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ARLOS ALBERTO GALEANO SUAR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3132" calcext:value-type="float">
            <text:p>313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ILSON CAMPANI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3133" calcext:value-type="float">
            <text:p>3133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MATHEUS NORDI ESPERAN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3134" calcext:value-type="float">
            <text:p>3134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MARIANA <text:s/>REBELLO DE SOUS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3135" calcext:value-type="float">
            <text:p>313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MANDA FERNANDES GOUVEI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3136" calcext:value-type="float">
            <text:p>3136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LUCAS GUIMARÃES CARDOSO DE SÁ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3137" calcext:value-type="float">
            <text:p>3137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TALITA PEREIR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3138" calcext:value-type="float">
            <text:p>3138</text:p>
          </table:table-cell>
          <table:table-cell table:style-name="ce178" office:value-type="string" calcext:value-type="string">
            <text:p>CANCELADO</text:p>
          </table:table-cell>
          <table:table-cell table:style-name="ce88" office:value-type="string" calcext:value-type="string">
            <text:p>CANCELADO</text:p>
          </table:table-cell>
          <table:table-cell table:style-name="ce184" office:value-type="string" calcext:value-type="string">
            <text:p>CANCELADO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3139" calcext:value-type="float">
            <text:p>313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WILSON SERGIO DE ARAÚJO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3140" calcext:value-type="float">
            <text:p>3140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TAIANA LEMOS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3141" calcext:value-type="float">
            <text:p>3141</text:p>
          </table:table-cell>
          <table:table-cell table:style-name="ce178" office:value-type="string" calcext:value-type="string">
            <text:p>PPGS</text:p>
          </table:table-cell>
          <table:table-cell table:style-name="ce88" office:value-type="string" calcext:value-type="string">
            <text:p>ALEXSANDRO ELIAS AMBAR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3142" calcext:value-type="float">
            <text:p>314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ANA LUCY RODRIGUE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3143" calcext:value-type="float">
            <text:p>3143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MARCELO GUIMARÃES GLOR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3144" calcext:value-type="float">
            <text:p>314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JEAN CARLOS DOMING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3145" calcext:value-type="float">
            <text:p>3145</text:p>
          </table:table-cell>
          <table:table-cell table:style-name="ce178" office:value-type="string" calcext:value-type="string">
            <text:p>PPGEP </text:p>
          </table:table-cell>
          <table:table-cell table:style-name="ce88" office:value-type="string" calcext:value-type="string">
            <text:p>LUCIANA DE MENDONÇA SANTOS B. MO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3146" calcext:value-type="float">
            <text:p>314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ISABELA FÁTIMA TEIX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3147" calcext:value-type="float">
            <text:p>3147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FERNANDA SILVA CHINE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3148" calcext:value-type="float">
            <text:p>3148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GECE WALLACE SANTOS R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3149" calcext:value-type="float">
            <text:p>3149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ROBSON NOGUEIRA TOM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3150" calcext:value-type="float">
            <text:p>3150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JULIANA DE MORAES BALD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3151" calcext:value-type="float">
            <text:p>3151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GABRIELA GALLEGO VALER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3152" calcext:value-type="float">
            <text:p>3152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AN YUSTIN MIYAJ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3153" calcext:value-type="float">
            <text:p>3153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PAULO EDUARDO FERREIRA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3154" calcext:value-type="float">
            <text:p>3154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EURICO DOS SANTOS YAG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3155" calcext:value-type="float">
            <text:p>3155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HUGO PERAZZ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3156" calcext:value-type="float">
            <text:p>3156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MARCIA VANESSA <text:s/>MALCHER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3157" calcext:value-type="float">
            <text:p>315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GABRIEL JAIME PELAEZ ARROYAV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3158" calcext:value-type="float">
            <text:p>3158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JOISÉ HENRIQUE AL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3159" calcext:value-type="float">
            <text:p>3159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LILIAN MARIA CARMINATO CON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3160" calcext:value-type="float">
            <text:p>3160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LETICIA REIS DA SIL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3161" calcext:value-type="float">
            <text:p>3161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CINTIA ISABEL D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3162" calcext:value-type="float">
            <text:p>3162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ANA BEATRIZ PEREIRA SEGADIL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3163" calcext:value-type="float">
            <text:p>3163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SANDRA IMACULADA MOREIRA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3164" calcext:value-type="float">
            <text:p>3164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VINICIUS DE LIMA DAN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3165" calcext:value-type="float">
            <text:p>3165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LEONARDO VICENTE RIV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8]+1" office:value-type="float" office:value="3166" calcext:value-type="float">
            <text:p>3166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ANA MAYUMI HAYASHI TREVIZOR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3167" calcext:value-type="float">
            <text:p>3167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ELIZÂNGELA FERNANDE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3168" calcext:value-type="float">
            <text:p>316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JULIA GOMES HERAD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3169" calcext:value-type="float">
            <text:p>3169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FERNANDO DE FIGUEIREDO BALI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3170" calcext:value-type="float">
            <text:p>3170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DEBORA CRISTINA PELISS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3171" calcext:value-type="float">
            <text:p>317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GLEICE LORENA GONÇALVES BOTE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3172" calcext:value-type="float">
            <text:p>3172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ANA LAURA DE SOUZA PAUL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3173" calcext:value-type="float">
            <text:p>317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EVALDO RIBEIRO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3174" calcext:value-type="float">
            <text:p>317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FABIANE APARECIDA BATALH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3175" calcext:value-type="float">
            <text:p>317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ILENE CRISTINA HEBLING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3176" calcext:value-type="float">
            <text:p>317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ETTORE PAREDES ANTU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3177" calcext:value-type="float">
            <text:p>3177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JOÃO RICARDO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3178" calcext:value-type="float">
            <text:p>317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IASMIN ZANCHI BOVE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3179" calcext:value-type="float">
            <text:p>3179</text:p>
          </table:table-cell>
          <table:table-cell table:style-name="ce178" office:value-type="string" calcext:value-type="string">
            <text:p>PPERN</text:p>
          </table:table-cell>
          <table:table-cell table:style-name="ce88" office:value-type="string" calcext:value-type="string">
            <text:p>MARCO AURÉLIO BORT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3180" calcext:value-type="float">
            <text:p>318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DOMITILA SHIZUE KAWAKAMI GONZA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3181" calcext:value-type="float">
            <text:p>318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EVELIN OLIVEIRA DE REZE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3182" calcext:value-type="float">
            <text:p>318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ERIKA CRISTIN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3183" calcext:value-type="float">
            <text:p>3183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ROJANIRA ROQUE DOS SANTO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3184" calcext:value-type="float">
            <text:p>318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IA CAROLINA DONAT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3185" calcext:value-type="float">
            <text:p>3185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LUCIANO DE MELO RA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3186" calcext:value-type="float">
            <text:p>3186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ALESANDRA REGIN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3187" calcext:value-type="float">
            <text:p>318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SARA FERREIR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3188" calcext:value-type="float">
            <text:p>318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CELO GONZAG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1]+1" office:value-type="float" office:value="3189" calcext:value-type="float">
            <text:p>3189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SUELI APARECIDA ZAMBO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3190" calcext:value-type="float">
            <text:p>319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 DE LOURDE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3191" calcext:value-type="float">
            <text:p>3191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ALEX FERREIRA ROSS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3192" calcext:value-type="float">
            <text:p>3192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ALISSON DARÓ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3193" calcext:value-type="float">
            <text:p>3193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CARLOS ROVAL MAMANI MAM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3194" calcext:value-type="float">
            <text:p>3194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FELIPE DE AGUILAR FR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3195" calcext:value-type="float">
            <text:p>3195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FRANCISCO CARLOS CARAMELLO JÚ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3196" calcext:value-type="float">
            <text:p>3196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IGOR AMBO FER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3197" calcext:value-type="float">
            <text:p>319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LÁUDIA CARNEVSKIS M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3198" calcext:value-type="float">
            <text:p>3198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ERIC GIOVANNI ZENATTI ANG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3199" calcext:value-type="float">
            <text:p>3199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OZILDE PETER STEG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3200" calcext:value-type="float">
            <text:p>3200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EDGAR HELIODORO VENDRAMELLI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3201" calcext:value-type="float">
            <text:p>3201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LUÍS FERNANDO S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3202" calcext:value-type="float">
            <text:p>320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LUCAS MIGUEL ALTARUG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3203" calcext:value-type="float">
            <text:p>3203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LADSON CINT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3204" calcext:value-type="float">
            <text:p>3204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POLYANA CRISTINE TIZIO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3205" calcext:value-type="float">
            <text:p>320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CLARICE DIAS BRITTO DO AMAR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3206" calcext:value-type="float">
            <text:p>3206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POLIANA ARRUDA FAJ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3207" calcext:value-type="float">
            <text:p>3207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CLEBER ALEXANDRE DE AMOR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3208" calcext:value-type="float">
            <text:p>3208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MIRELA TEIXEIRA CAZZOL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3209" calcext:value-type="float">
            <text:p>3209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ALAN KAZUO HIRAG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3210" calcext:value-type="float">
            <text:p>3210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DÉBORA BEATRIZ DE JESUS MARTIN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3211" calcext:value-type="float">
            <text:p>3211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JÔNATAS LEITE DE OLIVEIR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3212" calcext:value-type="float">
            <text:p>3212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MARCOS ALEXANDRE ROSE SILVA</text:p>
          </table:table-cell>
          <table:table-cell table:style-name="ce184" office:value-type="string" calcext:value-type="string">
            <text:p>ACABAMENT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3213" calcext:value-type="float">
            <text:p>3213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CRISTIANE AKEMI YAGUINUMA</text:p>
          </table:table-cell>
          <table:table-cell table:style-name="ce184" office:value-type="string" calcext:value-type="string">
            <text:p>IMPRESSÃ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3214" calcext:value-type="float">
            <text:p>3214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MATEUS APARECIDO VILEL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3215" calcext:value-type="float">
            <text:p>3215</text:p>
          </table:table-cell>
          <table:table-cell table:style-name="ce178" office:value-type="string" calcext:value-type="string">
            <text:p>PPGCC</text:p>
          </table:table-cell>
          <table:table-cell table:style-name="ce88"/>
          <table:table-cell table:style-name="ce184" office:value-type="string" calcext:value-type="string">
            <text:p>AGUARDAN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3216" calcext:value-type="float">
            <text:p>3216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DIEGO PAGLIARINI VIVENCI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3217" calcext:value-type="float">
            <text:p>3217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OSCAR JOSÉ FERNANDES TANN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3218" calcext:value-type="float">
            <text:p>321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 APARECID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3219" calcext:value-type="float">
            <text:p>321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NDRÉ RANGEL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3220" calcext:value-type="float">
            <text:p>322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TATIANE SEVERGNINI DA CRU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3221" calcext:value-type="float">
            <text:p>322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SERGIO SCHERRER THOMA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3222" calcext:value-type="float">
            <text:p>3222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JOÃO VITOR ROQUE GUERR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3223" calcext:value-type="float">
            <text:p>322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KÁTIA ROBERTA PRI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3224" calcext:value-type="float">
            <text:p>322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DRÉ MOURA BLUNDI FILAR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3225" calcext:value-type="float">
            <text:p>322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NAIHARA WÃCH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3226" calcext:value-type="float">
            <text:p>322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 JOSÉ DA SILVA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3227" calcext:value-type="float">
            <text:p>3227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WILLYANE DE ANDRADE ALVAREN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3228" calcext:value-type="float">
            <text:p>322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EBORA CRISTINA MASS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3229" calcext:value-type="float">
            <text:p>3229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DIEGO FELIPE SILVEIRA SEAB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3230" calcext:value-type="float">
            <text:p>323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MICHELLE LAFAVETTI D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3231" calcext:value-type="float">
            <text:p>3231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VANESSA MARCELE MAC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3232" calcext:value-type="float">
            <text:p>3232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GUILHERME PAVAN DE MOR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3233" calcext:value-type="float">
            <text:p>3233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MARCONI CANTALICE BAR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3234" calcext:value-type="float">
            <text:p>323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CARINA CAMPES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3235" calcext:value-type="float">
            <text:p>3235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GABRIELA AZEVEDO MOT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3236" calcext:value-type="float">
            <text:p>3236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PAULA GARCIA DA COSTA PETE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3237" calcext:value-type="float">
            <text:p>323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ELIANEIDE NASCIMENTO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3238" calcext:value-type="float">
            <text:p>323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AROLINA MOTTA BORGONOV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3239" calcext:value-type="float">
            <text:p>3239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SILVIO LEVCOVI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3240" calcext:value-type="float">
            <text:p>324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LDREI JESUS GALHARDO BATI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3241" calcext:value-type="float">
            <text:p>3241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MARCELO YOKO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3242" calcext:value-type="float">
            <text:p>324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CELA CARMEN DE MELO BURG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3243" calcext:value-type="float">
            <text:p>324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VAGNER ROMITO DE MENDON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3244" calcext:value-type="float">
            <text:p>3244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TAÍSE FERNANDA DA SILVA FERR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3245" calcext:value-type="float">
            <text:p>324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ELIZIANE CARLA SCARIO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3246" calcext:value-type="float">
            <text:p>324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FRANCIELE ROSSET DE QUAD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3247" calcext:value-type="float">
            <text:p>324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CYNTHIA LEONIS DIAS CINT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3248" calcext:value-type="float">
            <text:p>3248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ILENE ROS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3249" calcext:value-type="float">
            <text:p>324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FRANCISCA DE LIMA CONSTANT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3250" calcext:value-type="float">
            <text:p>325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LEXANDRA MARSELHA SIQUEIRA PITO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3251" calcext:value-type="float">
            <text:p>325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HRISTIANA ANDRÉA VIANNA PRUDÊNC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3252" calcext:value-type="float">
            <text:p>3252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RIANE DI TULL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3253" calcext:value-type="float">
            <text:p>3253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MARCO ANTONIO TITO PATRICI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3254" calcext:value-type="float">
            <text:p>325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IOGO MARQUES TAFU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3255" calcext:value-type="float">
            <text:p>325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NATÁLIA BÚRIGO SEVER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3256" calcext:value-type="float">
            <text:p>3256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GABRIEL ABREU UEH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3257" calcext:value-type="float">
            <text:p>325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NDRÉ LUÍS CASTELO BRANCO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3258" calcext:value-type="float">
            <text:p>3258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FRANCISCO JOSÉ MACAMB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3259" calcext:value-type="float">
            <text:p>325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EDIMILSON CÂNDIDO LEON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3260" calcext:value-type="float">
            <text:p>3260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ARDALA PONCE KOCHANI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3261" calcext:value-type="float">
            <text:p>3261</text:p>
          </table:table-cell>
          <table:table-cell table:style-name="ce178" office:value-type="string" calcext:value-type="string">
            <text:p>PPGCCiv</text:p>
          </table:table-cell>
          <table:table-cell table:style-name="ce88" office:value-type="string" calcext:value-type="string">
            <text:p>JULIANA PETERMANN MOR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3262" calcext:value-type="float">
            <text:p>326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 CRISTINA LUIZ FERRA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3263" calcext:value-type="float">
            <text:p>3263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PATRÍCIA DOS SANTOS BEGNAM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3264" calcext:value-type="float">
            <text:p>3264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MARCOS ROBERTO PI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3265" calcext:value-type="float">
            <text:p>3265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LARISSA VIGL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3266" calcext:value-type="float">
            <text:p>326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DRÉ GARCIA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3267" calcext:value-type="float">
            <text:p>3267</text:p>
          </table:table-cell>
          <table:table-cell table:style-name="ce178" office:value-type="string" calcext:value-type="string">
            <text:p>PPGECiv</text:p>
          </table:table-cell>
          <table:table-cell table:style-name="ce88" office:value-type="string" calcext:value-type="string">
            <text:p>TIAGO JOSÉ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3268" calcext:value-type="float">
            <text:p>3268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ARCEL PEREIR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3269" calcext:value-type="float">
            <text:p>3269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GUSTAVO OLIVEIRA FERNANDES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3270" calcext:value-type="float">
            <text:p>327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LINE DE SOUZA DENZ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3271" calcext:value-type="float">
            <text:p>327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ONALDO PEDROSA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3272" calcext:value-type="float">
            <text:p>3272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PATRICIA DE GODOY BU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3273" calcext:value-type="float">
            <text:p>327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JOSÉ ANTONIO ALVES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3274" calcext:value-type="float">
            <text:p>327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ULIANA CAROLINA BARCE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3275" calcext:value-type="float">
            <text:p>3275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CLARA FERRAZ LAZARINI ZACAR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3276" calcext:value-type="float">
            <text:p>3276</text:p>
          </table:table-cell>
          <table:table-cell table:style-name="ce178" office:value-type="string" calcext:value-type="string">
            <text:p>PPGEQ</text:p>
          </table:table-cell>
          <table:table-cell table:style-name="ce191" office:value-type="string" calcext:value-type="string">
            <text:p>HERBERT AIRES SOUZA PEREIRA MAGALHÃES JARD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3277" calcext:value-type="float">
            <text:p>327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LEANDRO HENRIQUE GRIZZ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3278" calcext:value-type="float">
            <text:p>327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EMERSON BENEDITO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3279" calcext:value-type="float">
            <text:p>327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CYNTIA DE FREITAS NEVES MENENGUC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3280" calcext:value-type="float">
            <text:p>3280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DAVID ESMEL MARQU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3281" calcext:value-type="float">
            <text:p>3281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JULIANA SANTICIOLI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4]+1" office:value-type="float" office:value="3282" calcext:value-type="float">
            <text:p>3282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NERY KNÖN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3283" calcext:value-type="float">
            <text:p>328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AQUEL CARDOSO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3284" calcext:value-type="float">
            <text:p>3284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CLEBER DANIEL LAMBERT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3285" calcext:value-type="float">
            <text:p>3285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ANDRÉ SEROTIN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3286" calcext:value-type="float">
            <text:p>3286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VANUSA BEZERRA PACHÊ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3287" calcext:value-type="float">
            <text:p>3287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WAGNER ANTONIO DA SILVA NUNE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3288" calcext:value-type="float">
            <text:p>3288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ARNALDO MACHAD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3289" calcext:value-type="float">
            <text:p>3289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VICTOR AMARAL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3290" calcext:value-type="float">
            <text:p>3290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RODRIGO DE MARCHE BALD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3291" calcext:value-type="float">
            <text:p>3291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PRISCILA SILVEI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4]+1" office:value-type="float" office:value="3292" calcext:value-type="float">
            <text:p>3292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MICHELE LAFAYETT D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3293" calcext:value-type="float">
            <text:p>3293</text:p>
          </table:table-cell>
          <table:table-cell table:style-name="ce178" office:value-type="string" calcext:value-type="string">
            <text:p>PPEGE</text:p>
          </table:table-cell>
          <table:table-cell table:style-name="ce88" office:value-type="string" calcext:value-type="string">
            <text:p>MAISA APARECID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3294" calcext:value-type="float">
            <text:p>3294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ARCOS ALBERTO MARTIN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3295" calcext:value-type="float">
            <text:p>3295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DÉBORA FELICIANO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3296" calcext:value-type="float">
            <text:p>329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THAÍS CORRÊA CASTRAL PARANH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3297" calcext:value-type="float">
            <text:p>3297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MÁYRA LAIS DE CARVALHO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3298" calcext:value-type="float">
            <text:p>329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GISELI SWERTS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3299" calcext:value-type="float">
            <text:p>3299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JULIANO SOUZA VASCONCEL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2]+1" office:value-type="float" office:value="3300" calcext:value-type="float">
            <text:p>330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VANESSA MARCELE MAC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01 A 3500" table:style-name="ta4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6" table:number-columns-repeated="1019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3301" calcext:value-type="float">
            <text:p>3301</text:p>
          </table:table-cell>
          <table:table-cell table:style-name="ce177" office:value-type="string" calcext:value-type="string">
            <text:p>PPGPsi</text:p>
          </table:table-cell>
          <table:table-cell table:style-name="ce181" office:value-type="string" calcext:value-type="string">
            <text:p>ANA CAROLINA BRAZ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3302" calcext:value-type="float">
            <text:p>3302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NATÁLIA BENICASA VELLU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3303" calcext:value-type="float">
            <text:p>3303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MÔNICA FERR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3304" calcext:value-type="float">
            <text:p>3304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JOSCIMAR SOUZ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3305" calcext:value-type="float">
            <text:p>3305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ÉRICO MASIE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3306" calcext:value-type="float">
            <text:p>3306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TALITA FERNANDA FELTR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3307" calcext:value-type="float">
            <text:p>3307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THAÍS HELENA PRADO CORRÊ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3308" calcext:value-type="float">
            <text:p>3308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ALEXANDRE JOSÉ GUALD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3309" calcext:value-type="float">
            <text:p>330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A EUGÊNIA RUGGIERO DE GUZ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3310" calcext:value-type="float">
            <text:p>3310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DAVI EMERICH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3311" calcext:value-type="float">
            <text:p>331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KELE TATIANE GOMES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3312" calcext:value-type="float">
            <text:p>331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DORAI PERIOTO ZANDONA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3313" calcext:value-type="float">
            <text:p>3313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ILTON PAVEZZI N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3314" calcext:value-type="float">
            <text:p>331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AFAELA ROBERTA LOURENÇ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3315" calcext:value-type="float">
            <text:p>3315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GREGORY LEE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]+1" office:value-type="float" office:value="3316" calcext:value-type="float">
            <text:p>3316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AYARA CAROLINE FELIP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3317" calcext:value-type="float">
            <text:p>331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RALDO LUIZ ISAIAS DE MOR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3318" calcext:value-type="float">
            <text:p>3318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THALES FERNANDO VILAMAIOR PAI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3319" calcext:value-type="float">
            <text:p>3319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NATÁLIA TECED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3320" calcext:value-type="float">
            <text:p>3320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JEAN CARLO FAUST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3321" calcext:value-type="float">
            <text:p>3321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ANA CARLOLINA PARISE DIN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3322" calcext:value-type="float">
            <text:p>332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WILLIAM RODRIGUE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3323" calcext:value-type="float">
            <text:p>3323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OSMAR DO NASCIMENTO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3324" calcext:value-type="float">
            <text:p>3324</text:p>
          </table:table-cell>
          <table:table-cell table:style-name="ce178" office:value-type="string" calcext:value-type="string">
            <text:p>PPGADR</text:p>
          </table:table-cell>
          <table:table-cell table:style-name="ce191" office:value-type="string" calcext:value-type="string">
            <text:p>AUGUSTO CESAR PRADO FERNANDES FONSEC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3325" calcext:value-type="float">
            <text:p>332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ELM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8]+1" office:value-type="float" office:value="3326" calcext:value-type="float">
            <text:p>332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EBORA MONTEIRO DO AMAR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3327" calcext:value-type="float">
            <text:p>332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A CRISTINA JUVENAL DA CRU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3328" calcext:value-type="float">
            <text:p>3328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FERNANDA RIBEIRO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3329" calcext:value-type="float">
            <text:p>332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JOSIANE RIBOLLI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3330" calcext:value-type="float">
            <text:p>333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LARA FERREIR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3331" calcext:value-type="float">
            <text:p>333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AFAEL FIGU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3332" calcext:value-type="float">
            <text:p>3332</text:p>
          </table:table-cell>
          <table:table-cell table:style-name="ce178" office:value-type="string" calcext:value-type="string">
            <text:p>PPGEQ</text:p>
          </table:table-cell>
          <table:table-cell table:style-name="ce191" office:value-type="string" calcext:value-type="string">
            <text:p>MARITZA CATALINA CONDORI BUSTAMAN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3333" calcext:value-type="float">
            <text:p>3333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TATIANA AMARAL SANCHE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3334" calcext:value-type="float">
            <text:p>333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UIZ ANTONIO TON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3335" calcext:value-type="float">
            <text:p>333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EDUARDO VIEIRA DE REZE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3336" calcext:value-type="float">
            <text:p>333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ESTER ALMEIDA HELM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3337" calcext:value-type="float">
            <text:p>333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DRIANA ZAKI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3338" calcext:value-type="float">
            <text:p>333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AMILA SIMÕES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3339" calcext:value-type="float">
            <text:p>3339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ANDRÉ BUENO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3340" calcext:value-type="float">
            <text:p>334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 FERNANDA LU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3341" calcext:value-type="float">
            <text:p>334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JUAN PABLO YASNÓ GAVIR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3342" calcext:value-type="float">
            <text:p>3342</text:p>
          </table:table-cell>
          <table:table-cell table:style-name="ce178" office:value-type="string" calcext:value-type="string">
            <text:p>PPGCEM</text:p>
          </table:table-cell>
          <table:table-cell table:style-name="ce86" office:value-type="string" calcext:value-type="string">
            <text:p>ALEXANDER ROMÃO COSTA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3343" calcext:value-type="float">
            <text:p>3343</text:p>
          </table:table-cell>
          <table:table-cell table:style-name="ce178" office:value-type="string" calcext:value-type="string">
            <text:p>PPGEQ</text:p>
          </table:table-cell>
          <table:table-cell table:style-name="ce86" office:value-type="string" calcext:value-type="string">
            <text:p>NILSON DO ESPÍRITO SANTO PIRES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3344" calcext:value-type="float">
            <text:p>334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LUÍS HENRIQUE DE FREITAS CALABRE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3345" calcext:value-type="float">
            <text:p>3345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CLAUDIO RICARD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3346" calcext:value-type="float">
            <text:p>3346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CAMILA FERREIRA RONC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3347" calcext:value-type="float">
            <text:p>334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NARA DIAS BR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3348" calcext:value-type="float">
            <text:p>334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DANILO SINHEI I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3349" calcext:value-type="float">
            <text:p>334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THIAGO YAMA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3350" calcext:value-type="float">
            <text:p>3350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JOSNEI DI CARLO VILAS BO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3351" calcext:value-type="float">
            <text:p>3351</text:p>
          </table:table-cell>
          <table:table-cell table:style-name="ce178" office:value-type="string" calcext:value-type="string">
            <text:p>PPGEP</text:p>
          </table:table-cell>
          <table:table-cell table:style-name="ce86" office:value-type="string" calcext:value-type="string">
            <text:p>MARCELLA HELLEN REZENDE DE MEDEIRO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3352" calcext:value-type="float">
            <text:p>3352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ANELISE SEMPIONATO SOUZ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3353" calcext:value-type="float">
            <text:p>335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LÚCIA GRACIA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3354" calcext:value-type="float">
            <text:p>3354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UIZA FIGUEIREDO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3355" calcext:value-type="float">
            <text:p>335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CLAYTON PEREIR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3356" calcext:value-type="float">
            <text:p>3356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DANIELE DE ALMEIDA SO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3357" calcext:value-type="float">
            <text:p>3357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RODRIGO DOMINGOS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3358" calcext:value-type="float">
            <text:p>3358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JEAN DANIEL GRI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3359" calcext:value-type="float">
            <text:p>3359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SILVANY ELLEN RISUENHO BRASI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3360" calcext:value-type="float">
            <text:p>336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RAZIELA DEL MONA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3361" calcext:value-type="float">
            <text:p>336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PEDRO AUGUSTO DUTRA DE OLIV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3362" calcext:value-type="float">
            <text:p>3362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PRISCILA DE PAULA LOIO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3363" calcext:value-type="float">
            <text:p>3363</text:p>
          </table:table-cell>
          <table:table-cell table:style-name="ce178" office:value-type="string" calcext:value-type="string">
            <text:p>PPGE</text:p>
          </table:table-cell>
          <table:table-cell table:style-name="ce191" office:value-type="string" calcext:value-type="string">
            <text:p>ANDREIA APARECIDA ARRUD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3364" calcext:value-type="float">
            <text:p>336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PATRICIA HELENA TONIOL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3365" calcext:value-type="float">
            <text:p>3365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AMANDA VIZONÁ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8]+1" office:value-type="float" office:value="3366" calcext:value-type="float">
            <text:p>336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KALIL BERNARDINO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3367" calcext:value-type="float">
            <text:p>336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AYLTON FERNANDO PAD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3368" calcext:value-type="float">
            <text:p>336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IANA DUÓ PASSE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3369" calcext:value-type="float">
            <text:p>336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CLÓVIS SORMUS DE CASTRO PI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3370" calcext:value-type="float">
            <text:p>3370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ECÍLIA LADEIRA LOPES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3371" calcext:value-type="float">
            <text:p>3371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LUCIANO ALVES CARRIJO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3372" calcext:value-type="float">
            <text:p>3372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FELIPE AUGUSTO MATINAZZO FONT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3373" calcext:value-type="float">
            <text:p>3373</text:p>
          </table:table-cell>
          <table:table-cell table:style-name="ce178" office:value-type="string" calcext:value-type="string">
            <text:p>PPGQ</text:p>
          </table:table-cell>
          <table:table-cell table:style-name="ce191" office:value-type="string" calcext:value-type="string">
            <text:p>AMANADA MARIA DANTAS DE JESUS PEIXO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3374" calcext:value-type="float">
            <text:p>3374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MOACIR PEREIRA ALENCAR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3375" calcext:value-type="float">
            <text:p>3375</text:p>
          </table:table-cell>
          <table:table-cell table:style-name="ce178" office:value-type="string" calcext:value-type="string">
            <text:p>PPGQ</text:p>
          </table:table-cell>
          <table:table-cell table:style-name="ce86" office:value-type="string" calcext:value-type="string">
            <text:p>KELCILENE BRUNA RICARDO TEODO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3376" calcext:value-type="float">
            <text:p>337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FERNANDO BARBOSA DE FREITA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3377" calcext:value-type="float">
            <text:p>3377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RAFAELA FRANCINI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3378" calcext:value-type="float">
            <text:p>337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FREDERICO ANTONIO DERVÃO JOV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3379" calcext:value-type="float">
            <text:p>3379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NAYARA CRISTINA BE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3380" calcext:value-type="float">
            <text:p>338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AGOSTINHO FERNANDO ADAM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3381" calcext:value-type="float">
            <text:p>3381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LUIZ FELIPE ARJONILLA DE MAT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3382" calcext:value-type="float">
            <text:p>338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PATRICIA BATISTA DERO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3383" calcext:value-type="float">
            <text:p>338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BRUNA CLAUDIA LOURENÇ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3384" calcext:value-type="float">
            <text:p>338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GEOVANA ZAMB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3385" calcext:value-type="float">
            <text:p>3385</text:p>
          </table:table-cell>
          <table:table-cell table:style-name="ce178" office:value-type="string" calcext:value-type="string">
            <text:p>PPGQ</text:p>
          </table:table-cell>
          <table:table-cell table:style-name="ce191" office:value-type="string" calcext:value-type="string">
            <text:p>LUIZ CARLOS SOARES DE FIGUEIREDO FI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3386" calcext:value-type="float">
            <text:p>338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ANNELISE MENDES NASCIMENT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3387" calcext:value-type="float">
            <text:p>3387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VINICIUS PICANÇO RODRIGUE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3388" calcext:value-type="float">
            <text:p>338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YVES AIKAW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1]+1" office:value-type="float" office:value="3389" calcext:value-type="float">
            <text:p>338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TATIANE FERRAZ LU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3390" calcext:value-type="float">
            <text:p>3390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HELENA HENRIQUES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3391" calcext:value-type="float">
            <text:p>339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TÂNIA BARBOSA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3392" calcext:value-type="float">
            <text:p>3392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NATÁLIA MARIA PERSEGU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3393" calcext:value-type="float">
            <text:p>339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NDRÉ CORTEGOSO PREZENSK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3394" calcext:value-type="float">
            <text:p>3394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BRUNELLA DELLA MAGIORI ORLAN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3395" calcext:value-type="float">
            <text:p>339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ANIELLI FERREIR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3396" calcext:value-type="float">
            <text:p>3396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ANA PAULA ZERB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3397" calcext:value-type="float">
            <text:p>339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CELO BOCCIA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3398" calcext:value-type="float">
            <text:p>3398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GLESSLER SILVA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3399" calcext:value-type="float">
            <text:p>339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LUCIANE PENTEADO CHAQUIM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3400" calcext:value-type="float">
            <text:p>3400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ARIANE RANZ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3401" calcext:value-type="float">
            <text:p>3401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DAIANY BONÁC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3402" calcext:value-type="float">
            <text:p>340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LEONARDO PER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3403" calcext:value-type="float">
            <text:p>3403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ANA BEATRIZ FERREIR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3404" calcext:value-type="float">
            <text:p>3404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LUCIANA GOMES GARCIA MANZ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3405" calcext:value-type="float">
            <text:p>3405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RISTIANE OLIVEIRA CAMPOS-GONEL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3406" calcext:value-type="float">
            <text:p>3406</text:p>
          </table:table-cell>
          <table:table-cell table:style-name="ce178" office:value-type="string" calcext:value-type="string">
            <text:p>PPGLing</text:p>
          </table:table-cell>
          <table:table-cell table:style-name="ce86" office:value-type="string" calcext:value-type="string">
            <text:p>PEDRO HENRIQUE VARONI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3407" calcext:value-type="float">
            <text:p>3407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MARILENA INÁCIO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3408" calcext:value-type="float">
            <text:p>3408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LÁUDIA JOTTO KAWACHI-FURL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3409" calcext:value-type="float">
            <text:p>3409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JULIANE DE ARAUJO GONZAG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3410" calcext:value-type="float">
            <text:p>341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BELISSA DO PINHO JAMBER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3411" calcext:value-type="float">
            <text:p>3411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VIRGINIA IRENE RUBIO SCA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3412" calcext:value-type="float">
            <text:p>341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SARAH MENOYA FERRA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3413" calcext:value-type="float">
            <text:p>3413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ARLA CRISTIANE GERAL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3414" calcext:value-type="float">
            <text:p>3414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JULIO ORLANDO GALL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3415" calcext:value-type="float">
            <text:p>3415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DANIELA DE MATTO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3416" calcext:value-type="float">
            <text:p>3416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RENATA TIRONI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3417" calcext:value-type="float">
            <text:p>3417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RENATA DE OLIVEIRA CARRE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3418" calcext:value-type="float">
            <text:p>3418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MARINA AYUMI IZAK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3419" calcext:value-type="float">
            <text:p>3419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LIVIA DE LIMA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3420" calcext:value-type="float">
            <text:p>3420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GLORIA EDINI DOS SANTOS GA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3421" calcext:value-type="float">
            <text:p>3421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PEDRO IVO SILVEIRA ANDREAT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3422" calcext:value-type="float">
            <text:p>342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LUCIANA RENATA BATOCCH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3423" calcext:value-type="float">
            <text:p>3423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ANA LIGIA CRIADO SUM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3424" calcext:value-type="float">
            <text:p>3424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ANA PAULA CAVAGU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3425" calcext:value-type="float">
            <text:p>3425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DAIANE RAMON FAGUNDES SAKA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3426" calcext:value-type="float">
            <text:p>3426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JULIANA BL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3427" calcext:value-type="float">
            <text:p>3427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STÉFANO GRIZZO ONOFR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3428" calcext:value-type="float">
            <text:p>3428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GILBERTO DOS SANTOS JUNIOR</text:p>
          </table:table-cell>
          <table:table-cell table:style-name="ce186" office:value-type="string" calcext:value-type="string">
            <text:p>PROBLEMAS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3429" calcext:value-type="float">
            <text:p>3429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OLENA KOVALE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3430" calcext:value-type="float">
            <text:p>3430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ELIANE CRISTINA LOPES MARCHETTI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3431" calcext:value-type="float">
            <text:p>3431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PARLA CAMILA DOS REIS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3432" calcext:value-type="float">
            <text:p>343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ARLA MALUF TOMAZEL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3433" calcext:value-type="float">
            <text:p>3433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RISTIANE NOR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3434" calcext:value-type="float">
            <text:p>3434</text:p>
          </table:table-cell>
          <table:table-cell table:style-name="ce178" office:value-type="string" calcext:value-type="string">
            <text:p>PPGLing</text:p>
          </table:table-cell>
          <table:table-cell table:style-name="ce86" office:value-type="string" calcext:value-type="string">
            <text:p>MARIANA CRISTINA ANDRADE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3435" calcext:value-type="float">
            <text:p>3435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SCARLETT MATTEUSSI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3436" calcext:value-type="float">
            <text:p>3436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MAISA RAMOS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3437" calcext:value-type="float">
            <text:p>3437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JULIO CESAR CAMILO ALBORNOZ DIA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3438" calcext:value-type="float">
            <text:p>3438</text:p>
          </table:table-cell>
          <table:table-cell table:style-name="ce178" office:value-type="string" calcext:value-type="string">
            <text:p>PPGLing</text:p>
          </table:table-cell>
          <table:table-cell table:style-name="ce86" office:value-type="string" calcext:value-type="string">
            <text:p>STÉFANE FERNANDA PISTONI DELLA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3439" calcext:value-type="float">
            <text:p>3439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MAX LUIZ DE OLIVEIR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3440" calcext:value-type="float">
            <text:p>3440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LETICIA DAL PICOLO DAL SEC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3441" calcext:value-type="float">
            <text:p>3441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KEITH DIEGO KURASHIG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3442" calcext:value-type="float">
            <text:p>3442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ELIANE GUINEVERE DE MELO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3443" calcext:value-type="float">
            <text:p>344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AMILA MARIA CHI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3444" calcext:value-type="float">
            <text:p>3444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EONARDO SENEME RU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3445" calcext:value-type="float">
            <text:p>344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SILVIA ANDREA ALEXANDRE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3446" calcext:value-type="float">
            <text:p>3446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ARQUITECLINO GONÇALVES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3447" calcext:value-type="float">
            <text:p>344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ABRIELA ZAUITH LEITE LOPES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3448" calcext:value-type="float">
            <text:p>3448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BIANCA BOLZAN CI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3449" calcext:value-type="float">
            <text:p>3449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LUCAS TADEU PELLOGIA CALD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3450" calcext:value-type="float">
            <text:p>345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PATRICIA RO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3451" calcext:value-type="float">
            <text:p>345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PAUL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3452" calcext:value-type="float">
            <text:p>345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PAULO CÉSAR ANTONINI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3453" calcext:value-type="float">
            <text:p>3453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WILLIAN ALEXANDRE FERREIRA DIA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3454" calcext:value-type="float">
            <text:p>3454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CEL LOYO MO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3455" calcext:value-type="float">
            <text:p>345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LUÍS FELIPE SVERZUT BAR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3456" calcext:value-type="float">
            <text:p>3456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ELLEN CRISTINE RANDOHR SOBRIN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3457" calcext:value-type="float">
            <text:p>3457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DANILO TRABUCO DO AMAR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3458" calcext:value-type="float">
            <text:p>3458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THIAGO JOSÉ DIONIS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3459" calcext:value-type="float">
            <text:p>3459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DENISE BACHE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3460" calcext:value-type="float">
            <text:p>346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WANESSA ALVES PEREIR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3461" calcext:value-type="float">
            <text:p>3461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VALÉRIA CRISTINA GABAS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3462" calcext:value-type="float">
            <text:p>346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FREDERICO LUÍS FELIPE SOARE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3463" calcext:value-type="float">
            <text:p>3463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MARINA PEREIRA ZAIDEN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3464" calcext:value-type="float">
            <text:p>3464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LUCIENE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3465" calcext:value-type="float">
            <text:p>3465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MARINA JORGE DA SILVA</text:p>
          </table:table-cell>
          <table:table-cell table:style-name="ce186" office:value-type="string" calcext:value-type="string">
            <text:p>PROBLEMAS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3466" calcext:value-type="float">
            <text:p>3466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JANAÍNA DOS SANTO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3467" calcext:value-type="float">
            <text:p>3467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JORGE AUGUSTO MENDES BURA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3468" calcext:value-type="float">
            <text:p>3468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LAÍS REIS BORG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3469" calcext:value-type="float">
            <text:p>346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THIAGO FAHEINA CHA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3470" calcext:value-type="float">
            <text:p>3470</text:p>
          </table:table-cell>
          <table:table-cell table:style-name="ce178" office:value-type="string" calcext:value-type="string">
            <text:p>PPGPol</text:p>
          </table:table-cell>
          <table:table-cell table:style-name="ce86" office:value-type="string" calcext:value-type="string">
            <text:p>LARISSA RODRIGUES VACARI DE ARRU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3471" calcext:value-type="float">
            <text:p>3471</text:p>
          </table:table-cell>
          <table:table-cell table:style-name="ce178" office:value-type="string" calcext:value-type="string">
            <text:p>PPGCCiv</text:p>
          </table:table-cell>
          <table:table-cell table:style-name="ce88" office:value-type="string" calcext:value-type="string">
            <text:p>VIVIANE KELLE JACUND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3472" calcext:value-type="float">
            <text:p>3472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LUCIANA STOPP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3473" calcext:value-type="float">
            <text:p>347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CLAUDIA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3474" calcext:value-type="float">
            <text:p>347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DERSON LUIGI LU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3475" calcext:value-type="float">
            <text:p>347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ANIEL ROBERTO CASS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3476" calcext:value-type="float">
            <text:p>347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TAÍCIA PACHECO FIL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3477" calcext:value-type="float">
            <text:p>347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VALDÍVIO RODRIGUES CER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3478" calcext:value-type="float">
            <text:p>3478</text:p>
          </table:table-cell>
          <table:table-cell table:style-name="ce178" office:value-type="string" calcext:value-type="string">
            <text:p>PPGQ</text:p>
          </table:table-cell>
          <table:table-cell table:style-name="ce86" office:value-type="string" calcext:value-type="string">
            <text:p>CAMILA BORTOLATO GOMES DA NOBRE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3479" calcext:value-type="float">
            <text:p>347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COS FERNANDES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3480" calcext:value-type="float">
            <text:p>3480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CAROLINA BELOTTI PEDR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3481" calcext:value-type="float">
            <text:p>3481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ILENE ROS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4]+1" office:value-type="float" office:value="3482" calcext:value-type="float">
            <text:p>348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STEFANIE LANDIM REIT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3483" calcext:value-type="float">
            <text:p>348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MANDA DOS S. AUGUS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3484" calcext:value-type="float">
            <text:p>3484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WALTER ANSANELLO N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3485" calcext:value-type="float">
            <text:p>348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ENATA FERNANDES SI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3486" calcext:value-type="float">
            <text:p>3486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CLAUDIA SOARES ISAAC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3487" calcext:value-type="float">
            <text:p>348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ELAINE INÁCIO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3488" calcext:value-type="float">
            <text:p>348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WESLEY RUB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3489" calcext:value-type="float">
            <text:p>3489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ERICK ANDRÉS DE LA BARRA OLIV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3490" calcext:value-type="float">
            <text:p>3490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RONALD ISMAEL QUISPE URER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3491" calcext:value-type="float">
            <text:p>3491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ROSALIA TABOADA LEI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4]+1" office:value-type="float" office:value="3492" calcext:value-type="float">
            <text:p>3492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DRÉA BARALDI CU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3493" calcext:value-type="float">
            <text:p>349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YEGE MAGALHÃES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3494" calcext:value-type="float">
            <text:p>349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AFAEL BIANCHINI NUERNBERG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3495" calcext:value-type="float">
            <text:p>349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SARA MARGARID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3496" calcext:value-type="float">
            <text:p>349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FLOR MARIA GUEDES LAS CAS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3497" calcext:value-type="float">
            <text:p>349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IOGENES GALDINO MORAI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3498" calcext:value-type="float">
            <text:p>3498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ANA PAULA HAYAS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3499" calcext:value-type="float">
            <text:p>3499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GISELE GUIMARÃE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2]+1" office:value-type="float" office:value="3500" calcext:value-type="float">
            <text:p>3500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ANA PAULA KELLER DE MA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01 A 3700" table:style-name="ta5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3501" calcext:value-type="float">
            <text:p>3501</text:p>
          </table:table-cell>
          <table:table-cell table:style-name="ce177" office:value-type="string" calcext:value-type="string">
            <text:p>PPGQ</text:p>
          </table:table-cell>
          <table:table-cell table:style-name="ce181" office:value-type="string" calcext:value-type="string">
            <text:p>MARIANA ROMANO CAMILO CASALE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3502" calcext:value-type="float">
            <text:p>350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DRÉA PRADO CARNIZELLO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3503" calcext:value-type="float">
            <text:p>3503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RODRIGO DO CARMO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3504" calcext:value-type="float">
            <text:p>350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ANIELA NETO SCATOLIN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3505" calcext:value-type="float">
            <text:p>350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BRUNO MORAES SERVIL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3506" calcext:value-type="float">
            <text:p>3506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IVAN TAJ AW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3507" calcext:value-type="float">
            <text:p>350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DRÉ ESTEVES NOGUEIR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3508" calcext:value-type="float">
            <text:p>3508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ALINE CAROLINE DA SILV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3509" calcext:value-type="float">
            <text:p>3509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LIVIA DE CARVALHO GUTIERR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3510" calcext:value-type="float">
            <text:p>351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URÍCIO BUFF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3511" calcext:value-type="float">
            <text:p>3511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FLORENÇA LUCIA COELHO JUST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3512" calcext:value-type="float">
            <text:p>351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DÉBORA HELOIS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3513" calcext:value-type="float">
            <text:p>351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UCAS CAMPOS CURCINO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3514" calcext:value-type="float">
            <text:p>3514</text:p>
          </table:table-cell>
          <table:table-cell table:style-name="ce178" office:value-type="string" calcext:value-type="string">
            <text:p>PPGCSo</text:p>
          </table:table-cell>
          <table:table-cell table:style-name="ce88" office:value-type="string" calcext:value-type="string">
            <text:p>DANIEL PÍCARO CARL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3515" calcext:value-type="float">
            <text:p>351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LINE GARCI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]+1" office:value-type="float" office:value="3516" calcext:value-type="float">
            <text:p>3516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ICARDO FRAQNCISCO ESPOS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3517" calcext:value-type="float">
            <text:p>3517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JORGE LUIZ PIEROB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3518" calcext:value-type="float">
            <text:p>3518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SHEILA MARIA PRADO SO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3519" calcext:value-type="float">
            <text:p>3519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FERNANDO HENRIQUE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3520" calcext:value-type="float">
            <text:p>3520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RAFAEL FERNANDO HAC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3521" calcext:value-type="float">
            <text:p>352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TALITA ROCHA RIGOL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3522" calcext:value-type="float">
            <text:p>3522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THAIS JOI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3523" calcext:value-type="float">
            <text:p>3523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REGINALDO SILVA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3524" calcext:value-type="float">
            <text:p>352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SILVIO LUÍS AMÂNCIO DE ABREU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3525" calcext:value-type="float">
            <text:p>352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JOSÉ HENRIQUE AL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8]+1" office:value-type="float" office:value="3526" calcext:value-type="float">
            <text:p>352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TONIO NARCISIO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3527" calcext:value-type="float">
            <text:p>3527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MARIANA LUCIANO AFON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3528" calcext:value-type="float">
            <text:p>352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TATIANE INFORZ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3529" calcext:value-type="float">
            <text:p>3529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SERGIO ALEXANDRE BAPTISTA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3530" calcext:value-type="float">
            <text:p>3530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NDRESSA OLIVEIRA DE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3531" calcext:value-type="float">
            <text:p>3531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THIAGO DE CAMPOS BELÃ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3532" calcext:value-type="float">
            <text:p>3532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HERBERT SILVA MONT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3533" calcext:value-type="float">
            <text:p>3533</text:p>
          </table:table-cell>
          <table:table-cell table:style-name="ce178" office:value-type="string" calcext:value-type="string">
            <text:p>PPGFil</text:p>
          </table:table-cell>
          <table:table-cell table:style-name="ce86" office:value-type="string" calcext:value-type="string">
            <text:p>LUÍS FELIPE MARTINS DE SALLES ROSEL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3534" calcext:value-type="float">
            <text:p>3534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GEFERSON BERNARD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3535" calcext:value-type="float">
            <text:p>3535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BENEDITA DA GUIA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3536" calcext:value-type="float">
            <text:p>3536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KORLLVARY RHANDDY PPARRA JIMENEZ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3537" calcext:value-type="float">
            <text:p>353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WALTER DA SILVA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3538" calcext:value-type="float">
            <text:p>3538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IÇAMIRA COSTA NOG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3539" calcext:value-type="float">
            <text:p>3539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VINICIU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3540" calcext:value-type="float">
            <text:p>3540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GLAUCIA REGINA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3541" calcext:value-type="float">
            <text:p>3541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KÁTIA VANESSA TARANTINI SILVEST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3542" calcext:value-type="float">
            <text:p>354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RAQUEL ALBANO SCOPIN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3543" calcext:value-type="float">
            <text:p>3543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LÁUDIA DIAS DE BAR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3544" calcext:value-type="float">
            <text:p>3544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ELEONORA BAMBOZZI BOTT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3545" calcext:value-type="float">
            <text:p>354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MARCOS HIROTA MAGALHÃ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3546" calcext:value-type="float">
            <text:p>3546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EVERTON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3547" calcext:value-type="float">
            <text:p>354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ODOLFO FOSTER KLEIN-GUNNEWIE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3548" calcext:value-type="float">
            <text:p>354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ANIELA DOTTO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3549" calcext:value-type="float">
            <text:p>354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IA MAYRINK SABINS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3550" calcext:value-type="float">
            <text:p>3550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ISABELA LACATIVA DIAS CU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3551" calcext:value-type="float">
            <text:p>3551</text:p>
          </table:table-cell>
          <table:table-cell table:style-name="ce178" office:value-type="string" calcext:value-type="string">
            <text:p>PPGADR</text:p>
          </table:table-cell>
          <table:table-cell table:style-name="ce86" office:value-type="string" calcext:value-type="string">
            <text:p>PITT PAUL WEHR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3552" calcext:value-type="float">
            <text:p>3552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PAULO DIRCEU LUCH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3553" calcext:value-type="float">
            <text:p>3553</text:p>
          </table:table-cell>
          <table:table-cell table:style-name="ce178" office:value-type="string" calcext:value-type="string">
            <text:p>PPGAA</text:p>
          </table:table-cell>
          <table:table-cell table:style-name="ce87" office:value-type="string" calcext:value-type="string">
            <text:p>ALEXANDRE JOSÉ DOMINGUE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3554" calcext:value-type="float">
            <text:p>3554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ANA ELISA SANTIA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3555" calcext:value-type="float">
            <text:p>3555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RAPHAEL NEGRI MILI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3556" calcext:value-type="float">
            <text:p>3556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LEONARDO QUEIROZ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3557" calcext:value-type="float">
            <text:p>355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GIORDANO CIOCH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3558" calcext:value-type="float">
            <text:p>3558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LÍCIA RODRIGURS NEGR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3559" calcext:value-type="float">
            <text:p>3559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KARINE BASSANE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3560" calcext:value-type="float">
            <text:p>3560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KARINA BION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3561" calcext:value-type="float">
            <text:p>3561</text:p>
          </table:table-cell>
          <table:table-cell table:style-name="ce178" office:value-type="string" calcext:value-type="string">
            <text:p>PPGEEs</text:p>
          </table:table-cell>
          <table:table-cell table:style-name="ce191" office:value-type="string" calcext:value-type="string">
            <text:p>TAÍSA GABRIELA GOMES LIDUENHA GONÇ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3562" calcext:value-type="float">
            <text:p>3562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IVAN MORO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3563" calcext:value-type="float">
            <text:p>3563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JOSIANE ROSA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3564" calcext:value-type="float">
            <text:p>356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FELIPE CAVENAG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3565" calcext:value-type="float">
            <text:p>356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CÁSSIA ISABELA VILELA DE ABREU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8]+1" office:value-type="float" office:value="3566" calcext:value-type="float">
            <text:p>3566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LUDIMILLA DE OLIVEIRA ZEULE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3567" calcext:value-type="float">
            <text:p>3567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BENEDITA DA GUIA FERREIRA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3568" calcext:value-type="float">
            <text:p>356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YLA WILLIK VALENTI ROES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3569" calcext:value-type="float">
            <text:p>3569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ALEXANDRE DIMAS QUEIROZ D'ANDRE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3570" calcext:value-type="float">
            <text:p>3570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NILSON FRANCISCHINI TRO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3571" calcext:value-type="float">
            <text:p>357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UCAS SOUZA MADU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3572" calcext:value-type="float">
            <text:p>3572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PRISCILA SILVA NEUBERN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3573" calcext:value-type="float">
            <text:p>3573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ANA CRISTINA OLIVEIR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3574" calcext:value-type="float">
            <text:p>3574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RACIELA DE AMARAL MERHEB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3575" calcext:value-type="float">
            <text:p>3575</text:p>
          </table:table-cell>
          <table:table-cell table:style-name="ce178" office:value-type="string" calcext:value-type="string">
            <text:p>PPGEP</text:p>
          </table:table-cell>
          <table:table-cell table:style-name="ce86" office:value-type="string" calcext:value-type="string">
            <text:p>MANOEL BISPO DE SANTANA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3576" calcext:value-type="float">
            <text:p>3576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LFREDO RODRIGUES DE SENA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3577" calcext:value-type="float">
            <text:p>357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JOÃO PAULO FERREIR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3578" calcext:value-type="float">
            <text:p>3578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AYSI CATHARINA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3579" calcext:value-type="float">
            <text:p>3579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NA LIGIA BUZOLIN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3580" calcext:value-type="float">
            <text:p>3580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DHAYANA INTHAMOUSSU VEI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3581" calcext:value-type="float">
            <text:p>358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EDSON CEZAR GRZEBIELUCK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3582" calcext:value-type="float">
            <text:p>3582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MARIANA BEATRIZ DOS REI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3583" calcext:value-type="float">
            <text:p>3583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KARINA KIRSCHNER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3584" calcext:value-type="float">
            <text:p>358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LUCAS FACCIONI CHAMCH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3585" calcext:value-type="float">
            <text:p>3585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JOÃO HENRIQUE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3586" calcext:value-type="float">
            <text:p>3586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MARIANA CARDOSO MIGU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3587" calcext:value-type="float">
            <text:p>3587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GISELE GARCIA ZANC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3588" calcext:value-type="float">
            <text:p>358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SILVIA BERNARDIN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1]+1" office:value-type="float" office:value="3589" calcext:value-type="float">
            <text:p>3589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IEGO PEDREI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3590" calcext:value-type="float">
            <text:p>3590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LEONARDO BRANDÃ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3591" calcext:value-type="float">
            <text:p>359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WAGNER ANTONIO CHIBA DE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3592" calcext:value-type="float">
            <text:p>3592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VIVIANE DE CÁSSIA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3593" calcext:value-type="float">
            <text:p>3593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GLAUCIA GLAUCIA BUENO SO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3594" calcext:value-type="float">
            <text:p>359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ARTHUR ALEXANDRE MAGALHÃ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3595" calcext:value-type="float">
            <text:p>3595</text:p>
          </table:table-cell>
          <table:table-cell table:style-name="ce178" office:value-type="string" calcext:value-type="string">
            <text:p>PPGECE</text:p>
          </table:table-cell>
          <table:table-cell table:style-name="ce87" office:value-type="string" calcext:value-type="string">
            <text:p>MARCOS VINICIUS FERREIRA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3596" calcext:value-type="float">
            <text:p>359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GÉLICA ELLEN GRAMI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3597" calcext:value-type="float">
            <text:p>359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MARIANA SANCHES BARC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3598" calcext:value-type="float">
            <text:p>3598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BRUNA DA CUNHA FELICI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3599" calcext:value-type="float">
            <text:p>3599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EVELYN LOUYSE GODOY POSTI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3600" calcext:value-type="float">
            <text:p>3600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EBORA REGINA GASTALDI PICCO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3601" calcext:value-type="float">
            <text:p>3601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GABRIEL JOSÉ INOCENTINNI HAYAS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3602" calcext:value-type="float">
            <text:p>3602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NA PAULA DE BRIBEAN GUER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3603" calcext:value-type="float">
            <text:p>3603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FABRICIO DE SOUZA LU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3604" calcext:value-type="float">
            <text:p>360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GISELE APARECIDA MASSUE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3605" calcext:value-type="float">
            <text:p>3605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AMARANTA URSULA FIESS LEAND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3606" calcext:value-type="float">
            <text:p>3606</text:p>
          </table:table-cell>
          <table:table-cell table:style-name="ce178" office:value-type="string" calcext:value-type="string">
            <text:p>PPGERN</text:p>
          </table:table-cell>
          <table:table-cell table:style-name="ce86" office:value-type="string" calcext:value-type="string">
            <text:p>SAMIRA ATHIÊ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3607" calcext:value-type="float">
            <text:p>3607</text:p>
          </table:table-cell>
          <table:table-cell table:style-name="ce178" office:value-type="string" calcext:value-type="string">
            <text:p>PPGEQ</text:p>
          </table:table-cell>
          <table:table-cell table:style-name="ce191" office:value-type="string" calcext:value-type="string">
            <text:p>DIANA ESPOERANZASANDOVALRODRIGU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3608" calcext:value-type="float">
            <text:p>3608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RACIELA DE AMARAL MERHEB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3609" calcext:value-type="float">
            <text:p>360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LEYCE TEIXEIRA CORRE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3610" calcext:value-type="float">
            <text:p>3610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WALDIR DA SILVA JÚ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3611" calcext:value-type="float">
            <text:p>361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PRISCILA DE BAR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3612" calcext:value-type="float">
            <text:p>361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PEDRO HENRIQUE DE BRITTO COST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3613" calcext:value-type="float">
            <text:p>3613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GUILHERME BARBOSA MINOZ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3614" calcext:value-type="float">
            <text:p>361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HENRIQUE FINOCCH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3615" calcext:value-type="float">
            <text:p>3615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ARCELA ANTOCHI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3616" calcext:value-type="float">
            <text:p>361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IA CÉLIA SIQUEIRA FURLAN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3617" calcext:value-type="float">
            <text:p>3617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FABIANO CANDIDO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3618" calcext:value-type="float">
            <text:p>3618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MARLON PIMENTA FONSEC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3619" calcext:value-type="float">
            <text:p>3619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LAURINDO DANIEL SILVA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3620" calcext:value-type="float">
            <text:p>3620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CAROLINA LIPPARELLI MOR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3621" calcext:value-type="float">
            <text:p>362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TATIANE ROSANE VERHALE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3622" calcext:value-type="float">
            <text:p>3622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PAULO GUSTAVO PELLEGRINO CORRE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3623" calcext:value-type="float">
            <text:p>3623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CARINA APARECIDA DE SOUZ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3624" calcext:value-type="float">
            <text:p>362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EDMILSON RICELLI DOS PASS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3625" calcext:value-type="float">
            <text:p>362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PAULO RUB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3626" calcext:value-type="float">
            <text:p>3626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FÁBIO CARLOS BADANAI TAMI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3627" calcext:value-type="float">
            <text:p>3627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GABRIELA FERREIR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3628" calcext:value-type="float">
            <text:p>3628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NATÁLIA OJEDA MASTRONICO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3629" calcext:value-type="float">
            <text:p>362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RNALDO BRAGA MASCA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3630" calcext:value-type="float">
            <text:p>363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A PAULA GILAVE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3631" calcext:value-type="float">
            <text:p>363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LÍVIA MACIEL MASSUL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3632" calcext:value-type="float">
            <text:p>363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CIA MARIA DE M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3633" calcext:value-type="float">
            <text:p>363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ANA BRÁS VARANDA MARQ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3634" calcext:value-type="float">
            <text:p>3634</text:p>
          </table:table-cell>
          <table:table-cell table:style-name="ce178" office:value-type="string" calcext:value-type="string">
            <text:p>PPGCEM</text:p>
          </table:table-cell>
          <table:table-cell table:style-name="ce86" office:value-type="string" calcext:value-type="string">
            <text:p>GUSTAVO MATTOS FORT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3635" calcext:value-type="float">
            <text:p>363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PABLO ANDRÉS RIVEROS MUÑO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3636" calcext:value-type="float">
            <text:p>363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DAIANE PIVA BARBOS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3637" calcext:value-type="float">
            <text:p>3637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VIVIANE DE CÁSSIA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3638" calcext:value-type="float">
            <text:p>3638</text:p>
          </table:table-cell>
          <table:table-cell table:style-name="ce178" office:value-type="string" calcext:value-type="string">
            <text:p>PPGCEM</text:p>
          </table:table-cell>
          <table:table-cell table:style-name="ce86" office:value-type="string" calcext:value-type="string">
            <text:p>PATRICIA GIUNCHETTI STRAB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3639" calcext:value-type="float">
            <text:p>3639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RENAN ROSS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3640" calcext:value-type="float">
            <text:p>3640</text:p>
          </table:table-cell>
          <table:table-cell table:style-name="ce178" office:value-type="string" calcext:value-type="string">
            <text:p>CANCELADO</text:p>
          </table:table-cell>
          <table:table-cell table:style-name="ce88" office:value-type="string" calcext:value-type="string">
            <text:p>CANCELADO</text:p>
          </table:table-cell>
          <table:table-cell table:style-name="ce184" office:value-type="string" calcext:value-type="string">
            <text:p>CANCELA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3641" calcext:value-type="float">
            <text:p>3641</text:p>
          </table:table-cell>
          <table:table-cell table:style-name="ce178" office:value-type="string" calcext:value-type="string">
            <text:p>PPGPsi</text:p>
          </table:table-cell>
          <table:table-cell table:style-name="ce191" office:value-type="string" calcext:value-type="string">
            <text:p>CHRISTIANA GONÇALVES MEIR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3642" calcext:value-type="float">
            <text:p>3642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ROGÉRIO DA PAL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3643" calcext:value-type="float">
            <text:p>3643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THA LUCIA ORHZ MOR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3644" calcext:value-type="float">
            <text:p>364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RENATA CLÁUDIA GÓ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3645" calcext:value-type="float">
            <text:p>3645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MARCELO GIOVANETTI FERREIRA LUZ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3646" calcext:value-type="float">
            <text:p>364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PAULO ROGERI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3647" calcext:value-type="float">
            <text:p>364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ÍLIA IMACULADA FRAZÃO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3648" calcext:value-type="float">
            <text:p>364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NATALIA NEVES MACEDO DEIMLING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3649" calcext:value-type="float">
            <text:p>364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OSIMARA SILVA CORRE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3650" calcext:value-type="float">
            <text:p>3650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LUCIANA DI THOMAZO LUPO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3651" calcext:value-type="float">
            <text:p>3651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CAROLLINE G. LEITE MOR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3652" calcext:value-type="float">
            <text:p>3652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JEFFERSON SANTOS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3653" calcext:value-type="float">
            <text:p>3653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WUENDY FERNANDA CARDIL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3654" calcext:value-type="float">
            <text:p>3654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VALERIA VERÔNICA QUIRO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3655" calcext:value-type="float">
            <text:p>3655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LEITON DIAS DO PR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3656" calcext:value-type="float">
            <text:p>3656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CLEVER RICARDO CHINAGL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3657" calcext:value-type="float">
            <text:p>3657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GABRIEL BRASSI SILVESTRE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3658" calcext:value-type="float">
            <text:p>365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GABRIELA TANNÚS VALAD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3659" calcext:value-type="float">
            <text:p>365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SUÉLEN HELENA MARTINS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3660" calcext:value-type="float">
            <text:p>3660</text:p>
          </table:table-cell>
          <table:table-cell table:style-name="ce178" office:value-type="string" calcext:value-type="string">
            <text:p>PPGSoc</text:p>
          </table:table-cell>
          <table:table-cell table:style-name="ce86" office:value-type="string" calcext:value-type="string">
            <text:p>ERICA APARECIDA KAWAKAMI MATTIO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3661" calcext:value-type="float">
            <text:p>366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IA ALCÂNTARA PROEN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3662" calcext:value-type="float">
            <text:p>366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LEX VIRGIL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3663" calcext:value-type="float">
            <text:p>3663</text:p>
          </table:table-cell>
          <table:table-cell table:style-name="ce178" office:value-type="string" calcext:value-type="string">
            <text:p>PPGBiotec</text:p>
          </table:table-cell>
          <table:table-cell table:style-name="ce88" office:value-type="string" calcext:value-type="string">
            <text:p>CARLA ROBERTA T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3664" calcext:value-type="float">
            <text:p>3664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DENISE FERNANDES BRI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3665" calcext:value-type="float">
            <text:p>366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CAMILA FERNANDA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3666" calcext:value-type="float">
            <text:p>3666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VITOR CATO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3667" calcext:value-type="float">
            <text:p>3667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LEONARDO DIAS DE SOUZ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3668" calcext:value-type="float">
            <text:p>3668</text:p>
          </table:table-cell>
          <table:table-cell table:style-name="ce178" office:value-type="string" calcext:value-type="string">
            <text:p>PPGQ</text:p>
          </table:table-cell>
          <table:table-cell table:style-name="ce86" office:value-type="string" calcext:value-type="string">
            <text:p>CRISTOVAN DO NASCIMENTO CER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3669" calcext:value-type="float">
            <text:p>366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AMILA RAMOS DA SILVA PI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3670" calcext:value-type="float">
            <text:p>3670</text:p>
          </table:table-cell>
          <table:table-cell table:style-name="ce178" office:value-type="string" calcext:value-type="string">
            <text:p>PPGEnf</text:p>
          </table:table-cell>
          <table:table-cell table:style-name="ce86" office:value-type="string" calcext:value-type="string">
            <text:p>JÉSSICA DAVID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3671" calcext:value-type="float">
            <text:p>367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ELINA ALCALÁ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3672" calcext:value-type="float">
            <text:p>3672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KELLI CRISTINA MICOCC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3673" calcext:value-type="float">
            <text:p>3673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VINICIUS DOS SANTOS XAVI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3674" calcext:value-type="float">
            <text:p>3674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ADRIANA JESUS GUILLE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3675" calcext:value-type="float">
            <text:p>367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BARBARA SAYURI BELLE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3676" calcext:value-type="float">
            <text:p>3676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ANDRESSA ALVES SOU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3677" calcext:value-type="float">
            <text:p>3677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EDUARDO SOARES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3678" calcext:value-type="float">
            <text:p>3678</text:p>
          </table:table-cell>
          <table:table-cell table:style-name="ce178" office:value-type="string" calcext:value-type="string">
            <text:p>PPGQ</text:p>
          </table:table-cell>
          <table:table-cell table:style-name="ce86" office:value-type="string" calcext:value-type="string">
            <text:p>LEONARDO BALTAZAR CANTANHE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3679" calcext:value-type="float">
            <text:p>367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EILA GIME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3680" calcext:value-type="float">
            <text:p>368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CYNTIA MARIA SILVA FER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3681" calcext:value-type="float">
            <text:p>368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EONARDO PAES NIER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3682" calcext:value-type="float">
            <text:p>368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IANA DIA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3683" calcext:value-type="float">
            <text:p>3683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ALTAIR PORTES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3684" calcext:value-type="float">
            <text:p>3684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TÂNIA MARA AMOR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3685" calcext:value-type="float">
            <text:p>368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DANIELA CRISTINA BARS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3686" calcext:value-type="float">
            <text:p>3686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JONAS MARQUES DOS SANTOS QUEIRO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3687" calcext:value-type="float">
            <text:p>3687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DRIELE VON DREIFU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3688" calcext:value-type="float">
            <text:p>3688</text:p>
          </table:table-cell>
          <table:table-cell table:style-name="ce178" office:value-type="string" calcext:value-type="string">
            <text:p>CANCELADO</text:p>
          </table:table-cell>
          <table:table-cell table:style-name="ce88" office:value-type="string" calcext:value-type="string">
            <text:p>CANCELADO</text:p>
          </table:table-cell>
          <table:table-cell table:style-name="ce184" office:value-type="string" calcext:value-type="string">
            <text:p>CANCELA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3689" calcext:value-type="float">
            <text:p>3689</text:p>
          </table:table-cell>
          <table:table-cell table:style-name="ce178" office:value-type="string" calcext:value-type="string">
            <text:p>PPGECiv</text:p>
          </table:table-cell>
          <table:table-cell table:style-name="ce88" office:value-type="string" calcext:value-type="string">
            <text:p>JOÃO AILTON BROND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77" table:formula="of:=[.B192]+1" office:value-type="float" office:value="3690" calcext:value-type="float">
            <text:p>3690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AXIMILIANO ENGLER LE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77" table:formula="of:=[.B193]+1" office:value-type="float" office:value="3691" calcext:value-type="float">
            <text:p>369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PATRICIA STRABELLI</text:p>
          </table:table-cell>
          <table:table-cell table:style-name="ce91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4]+1" office:value-type="float" office:value="3692" calcext:value-type="float">
            <text:p>369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AQUEL AUXILIADOR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3693" calcext:value-type="float">
            <text:p>3693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CARLOS EDUARDO MONICI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3694" calcext:value-type="float">
            <text:p>3694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VAGNER DE SOUZA SERIKAW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3695" calcext:value-type="float">
            <text:p>369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EGBERTO PEREIRA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3696" calcext:value-type="float">
            <text:p>3696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CAROLINA RIOS THOMS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3697" calcext:value-type="float">
            <text:p>3697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CARLOS EDUARDO DE ARAÚJO PLACI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3698" calcext:value-type="float">
            <text:p>3698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MARCELE STEPHANIE DE SOUZA BUT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3699" calcext:value-type="float">
            <text:p>3699</text:p>
          </table:table-cell>
          <table:table-cell table:style-name="ce178" office:value-type="string" calcext:value-type="string">
            <text:p>PPGSoc</text:p>
          </table:table-cell>
          <table:table-cell table:style-name="ce191" office:value-type="string" calcext:value-type="string">
            <text:p>LARISSA APARECIDA CAMARGO DO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3700" calcext:value-type="float">
            <text:p>3700</text:p>
          </table:table-cell>
          <table:table-cell table:style-name="ce195" office:value-type="string" calcext:value-type="string">
            <text:p>PPGEnf</text:p>
          </table:table-cell>
          <table:table-cell table:style-name="ce196" office:value-type="string" calcext:value-type="string">
            <text:p>GABRIEL BRASSI SILVESTRE DE OLIVEIRA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701 A 3900" table:style-name="ta6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3701" calcext:value-type="float">
            <text:p>3701</text:p>
          </table:table-cell>
          <table:table-cell table:style-name="ce177" office:value-type="string" calcext:value-type="string">
            <text:p>PPGEQ</text:p>
          </table:table-cell>
          <table:table-cell table:style-name="ce181" office:value-type="string" calcext:value-type="string">
            <text:p>CLAUDIA RAMOS DA SILVA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3702" calcext:value-type="float">
            <text:p>370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PATRÍCIA BRIGIDA FAUST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3703" calcext:value-type="float">
            <text:p>3703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NTONIO AUGUSTO ADAMI PI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3704" calcext:value-type="float">
            <text:p>3704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GIOVANNA CAMPARIS LE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3705" calcext:value-type="float">
            <text:p>3705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ROBERTO LOPES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3706" calcext:value-type="float">
            <text:p>3706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FERNANDO FABRIZ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3707" calcext:value-type="float">
            <text:p>3707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ELITON DA SILVA VASCONCELO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3708" calcext:value-type="float">
            <text:p>3708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MARCELE STHEPHANIE DE SOUZA BUTO</text:p>
          </table:table-cell>
          <table:table-cell table:style-name="ce185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3709" calcext:value-type="float">
            <text:p>3709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ELISANGELA XAVIER DA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3710" calcext:value-type="float">
            <text:p>3710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LUIZA MONTEIRO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3711" calcext:value-type="float">
            <text:p>3711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EDSON DORNELES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3712" calcext:value-type="float">
            <text:p>371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UIZ FABIANO DE OLIVEIRA MUN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3713" calcext:value-type="float">
            <text:p>3713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TATIANE DA CUNHA VILLE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3714" calcext:value-type="float">
            <text:p>371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HUGO ALVES SILVA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3715" calcext:value-type="float">
            <text:p>3715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MARINEZ BRONZA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]+1" office:value-type="float" office:value="3716" calcext:value-type="float">
            <text:p>371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DIANA NARA RIBEIRO DE SOU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3717" calcext:value-type="float">
            <text:p>371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EDENILSON DOS SANTOS NICULAU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3718" calcext:value-type="float">
            <text:p>3718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ALEXEI DAVID ANTON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3719" calcext:value-type="float">
            <text:p>3719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FERNANDO PEDRAZOLLI FI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3720" calcext:value-type="float">
            <text:p>3720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IANA COLETTO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3721" calcext:value-type="float">
            <text:p>372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AFAELA MARCH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3722" calcext:value-type="float">
            <text:p>3722</text:p>
          </table:table-cell>
          <table:table-cell table:style-name="ce178" office:value-type="string" calcext:value-type="string">
            <text:p>PPGEnf</text:p>
          </table:table-cell>
          <table:table-cell table:style-name="ce86" office:value-type="string" calcext:value-type="string">
            <text:p>MICHELY APARECIDO CARDOSO MAROL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3723" calcext:value-type="float">
            <text:p>3723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CLARISSA DE PAULA MARTINS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3724" calcext:value-type="float">
            <text:p>3724</text:p>
          </table:table-cell>
          <table:table-cell table:style-name="ce178" office:value-type="string" calcext:value-type="string">
            <text:p>PPGTo</text:p>
          </table:table-cell>
          <table:table-cell table:style-name="ce191" office:value-type="string" calcext:value-type="string">
            <text:p>GEOVANA DE SOUZA HENRIQUE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3725" calcext:value-type="float">
            <text:p>3725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DANUZA AMÉRICO FELIPE DE LIMA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3726" calcext:value-type="float">
            <text:p>372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A MARIA RICCI MOLI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3727" calcext:value-type="float">
            <text:p>3727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LUIZA OLIVA PAGAN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3728" calcext:value-type="float">
            <text:p>3728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RAFAEL PEDEZ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3729" calcext:value-type="float">
            <text:p>3729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NA CLAUDIA SENTANIN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3730" calcext:value-type="float">
            <text:p>3730</text:p>
          </table:table-cell>
          <table:table-cell table:style-name="ce178" office:value-type="string" calcext:value-type="string">
            <text:p>PPGUrb</text:p>
          </table:table-cell>
          <table:table-cell table:style-name="ce88" office:value-type="string" calcext:value-type="string">
            <text:p>LUIZ FERNANDO LOSS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3731" calcext:value-type="float">
            <text:p>3731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VIVIAN ZAMB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3732" calcext:value-type="float">
            <text:p>373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OGER GONÇ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3733" calcext:value-type="float">
            <text:p>3733</text:p>
          </table:table-cell>
          <table:table-cell table:style-name="ce178" office:value-type="string" calcext:value-type="string">
            <text:p>PPGPol</text:p>
          </table:table-cell>
          <table:table-cell table:style-name="ce86" office:value-type="string" calcext:value-type="string">
            <text:p>MAIRA GONÇALVES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3734" calcext:value-type="float">
            <text:p>3734</text:p>
          </table:table-cell>
          <table:table-cell table:style-name="ce178" office:value-type="string" calcext:value-type="string">
            <text:p>PPGPol</text:p>
          </table:table-cell>
          <table:table-cell table:style-name="ce88" office:value-type="string" calcext:value-type="string">
            <text:p>MATHEUS PICCO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3735" calcext:value-type="float">
            <text:p>3735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NÁDIA LUNA KUBO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3736" calcext:value-type="float">
            <text:p>373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IVIA SOMAN DE MEDEI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3737" calcext:value-type="float">
            <text:p>373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UCIANA DA SILVA AMAR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3738" calcext:value-type="float">
            <text:p>3738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DRIANA NEVE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3739" calcext:value-type="float">
            <text:p>373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WESLEY FARIA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3740" calcext:value-type="float">
            <text:p>3740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LUISA FERNANDA GARCIA SALAZ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3741" calcext:value-type="float">
            <text:p>374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JOSILENE APARECIDA SARTORI ZAMP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3742" calcext:value-type="float">
            <text:p>3742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DAVID DOS SANTOS CALHEI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3743" calcext:value-type="float">
            <text:p>3743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CARLA ARIELA RIOS VILARON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3744" calcext:value-type="float">
            <text:p>374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CIA ADRIAN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3745" calcext:value-type="float">
            <text:p>3745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IVANIZE MARIANA MASSELLI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3746" calcext:value-type="float">
            <text:p>3746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RAFAEL PELLEGR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3747" calcext:value-type="float">
            <text:p>374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UIZ FERREIRA NEVES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3748" calcext:value-type="float">
            <text:p>374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LEXANDRE ANTONIO RUS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3749" calcext:value-type="float">
            <text:p>3749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THAIS CLEMENTE IDEM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3750" calcext:value-type="float">
            <text:p>3750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CAMILA CAMINHA CA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3751" calcext:value-type="float">
            <text:p>3751</text:p>
          </table:table-cell>
          <table:table-cell table:style-name="ce178" office:value-type="string" calcext:value-type="string">
            <text:p>PPGE</text:p>
          </table:table-cell>
          <table:table-cell table:style-name="ce86" office:value-type="string" calcext:value-type="string">
            <text:p>MARIANA GALON DA SILV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3752" calcext:value-type="float">
            <text:p>3752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VIVIANE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3753" calcext:value-type="float">
            <text:p>3753</text:p>
          </table:table-cell>
          <table:table-cell table:style-name="ce178" office:value-type="string" calcext:value-type="string">
            <text:p>PPGE</text:p>
          </table:table-cell>
          <table:table-cell table:style-name="ce86" office:value-type="string" calcext:value-type="string">
            <text:p>MAURICIO MENDES BELMON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3754" calcext:value-type="float">
            <text:p>375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TÚLIO FERNE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3755" calcext:value-type="float">
            <text:p>3755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TONIO ROBERTO ZAMUNÉ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3756" calcext:value-type="float">
            <text:p>3756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ANGÉLICA MAZUENA ZAPAT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3757" calcext:value-type="float">
            <text:p>375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ORENA MARA ALEXANDRE E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3758" calcext:value-type="float">
            <text:p>375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ELENILSON DE GODOY ALVES FI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3759" calcext:value-type="float">
            <text:p>375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PAULA MONTEIRO SI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3760" calcext:value-type="float">
            <text:p>3760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PRISCILA MUGNAI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3761" calcext:value-type="float">
            <text:p>376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UILHERME ANDOLFATTO LIBAN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3762" calcext:value-type="float">
            <text:p>376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KARINA MARCHI ZANI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3763" calcext:value-type="float">
            <text:p>376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VIVIAN ESTEVAM CORNÉL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3764" calcext:value-type="float">
            <text:p>376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SÉ EDUARDO BALIKI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3765" calcext:value-type="float">
            <text:p>376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IDIANE CRISTIN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8]+1" office:value-type="float" office:value="3766" calcext:value-type="float">
            <text:p>376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PATRÍCIA UMEDA GRISI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3767" calcext:value-type="float">
            <text:p>3767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PRISCILA CANOVA MOT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3768" calcext:value-type="float">
            <text:p>376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MARILENE ANGÉLICA DE SOUZ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3769" calcext:value-type="float">
            <text:p>3769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TATIANE BOECHAT ABRAHAM ZUN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3770" calcext:value-type="float">
            <text:p>3770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DENISE FR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3771" calcext:value-type="float">
            <text:p>377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JOÃO GUILHERME PEREIRA VICEN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3772" calcext:value-type="float">
            <text:p>377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EISA ALB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3773" calcext:value-type="float">
            <text:p>3773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RISTIANE MARQUES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3774" calcext:value-type="float">
            <text:p>3774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GUSTAVO NAKAMURA ALVES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3775" calcext:value-type="float">
            <text:p>3775</text:p>
          </table:table-cell>
          <table:table-cell table:style-name="ce178" office:value-type="string" calcext:value-type="string">
            <text:p>PPGEQ</text:p>
          </table:table-cell>
          <table:table-cell table:style-name="ce86" office:value-type="string" calcext:value-type="string">
            <text:p>RAFAEL LINZMEYER ZORNI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3776" calcext:value-type="float">
            <text:p>3776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JULIANA DE SÁ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3777" calcext:value-type="float">
            <text:p>3777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DRIANA MAZZUCO BONANÇ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3778" calcext:value-type="float">
            <text:p>3778</text:p>
          </table:table-cell>
          <table:table-cell table:style-name="ce178" office:value-type="string" calcext:value-type="string">
            <text:p>PPGCSo</text:p>
          </table:table-cell>
          <table:table-cell table:style-name="ce88" office:value-type="string" calcext:value-type="string">
            <text:p>DANIEL PÍCARO CARLO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3779" calcext:value-type="float">
            <text:p>3779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FELIPE CALLERES AMARAL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3780" calcext:value-type="float">
            <text:p>378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SILVANA FARACO DE OLIV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3781" calcext:value-type="float">
            <text:p>3781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A LUISA GRANADO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3782" calcext:value-type="float">
            <text:p>3782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GUILHERME YUUKI KO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3783" calcext:value-type="float">
            <text:p>378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LUCINÉIA CHIAR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3784" calcext:value-type="float">
            <text:p>378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ISABEL CRISTINA DE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3785" calcext:value-type="float">
            <text:p>3785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ANDRÉ LUIZ SOARES VARELL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3786" calcext:value-type="float">
            <text:p>378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ÚLIO CÉSAR DE MELLO COLABARD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3787" calcext:value-type="float">
            <text:p>378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ODRIGO CÉSAR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3788" calcext:value-type="float">
            <text:p>378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OTÁVIO SANTOS COST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3789" calcext:value-type="float">
            <text:p>3789</text:p>
          </table:table-cell>
          <table:table-cell table:style-name="ce178" office:value-type="string" calcext:value-type="string">
            <text:p>PPGCTS</text:p>
          </table:table-cell>
          <table:table-cell table:style-name="ce191" office:value-type="string" calcext:value-type="string">
            <text:p>ROBERTA CRISTINA DAL' EVEDEVE TARTAR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3790" calcext:value-type="float">
            <text:p>379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DANIELLI SILVA GUAL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3791" calcext:value-type="float">
            <text:p>379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WILMA CARIN SILVA POR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3792" calcext:value-type="float">
            <text:p>3792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MARIANA VICTÓRIA BALLOTT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3793" calcext:value-type="float">
            <text:p>3793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VIVIANE CASTELO SIMÕ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3794" calcext:value-type="float">
            <text:p>3794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ISIS DE ALBUQUERQU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3795" calcext:value-type="float">
            <text:p>3795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VANDERLEI AMB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3796" calcext:value-type="float">
            <text:p>3796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ROMMEL RODRIGUE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3797" calcext:value-type="float">
            <text:p>3797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ANDRESA CARAVAGE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3798" calcext:value-type="float">
            <text:p>379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ENISE ANDRADE DE FREITAS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3799" calcext:value-type="float">
            <text:p>3799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MARINA DI NAPOLI PASTOR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3800" calcext:value-type="float">
            <text:p>3800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ANA CÉLIA NU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3801" calcext:value-type="float">
            <text:p>3801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SARAH RAQUEL ALMEIDA L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3802" calcext:value-type="float">
            <text:p>3802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SILVAN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3803" calcext:value-type="float">
            <text:p>3803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MARIANA RODRIGUES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3804" calcext:value-type="float">
            <text:p>3804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FLÁVIO PAULO MILT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3805" calcext:value-type="float">
            <text:p>3805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CAROLINA DE MIRANDA E PERE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3806" calcext:value-type="float">
            <text:p>3806</text:p>
          </table:table-cell>
          <table:table-cell table:style-name="ce178" office:value-type="string" calcext:value-type="string">
            <text:p>PPGQ</text:p>
          </table:table-cell>
          <table:table-cell table:style-name="ce86" office:value-type="string" calcext:value-type="string">
            <text:p>ANA CAROLINA ALVE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3807" calcext:value-type="float">
            <text:p>380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FRANCIELE CLARA PEL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3808" calcext:value-type="float">
            <text:p>3808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ANDRIETTE CAMILO TU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3809" calcext:value-type="float">
            <text:p>3809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LEXANDRE DE LIMA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3810" calcext:value-type="float">
            <text:p>3810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FLÁVIA CORRÊA PORTO DE ABREU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3811" calcext:value-type="float">
            <text:p>3811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ADA JIMENA GARCÍA MENÉND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3812" calcext:value-type="float">
            <text:p>3812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THAIS MENINA OLIVEIRA SI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3813" calcext:value-type="float">
            <text:p>3813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SHEIVA SORENSEN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3814" calcext:value-type="float">
            <text:p>3814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IZABEL DA MOTA FR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3815" calcext:value-type="float">
            <text:p>381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DIEGO RUIZ DE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3816" calcext:value-type="float">
            <text:p>381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SUELEM DEMUNER RAM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3817" calcext:value-type="float">
            <text:p>3817</text:p>
          </table:table-cell>
          <table:table-cell table:style-name="ce178" office:value-type="string" calcext:value-type="string">
            <text:p>PPGCiv</text:p>
          </table:table-cell>
          <table:table-cell table:style-name="ce88" office:value-type="string" calcext:value-type="string">
            <text:p>LEONARDO MARTINS E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3818" calcext:value-type="float">
            <text:p>3818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FRANCINE PERRI VENTU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3819" calcext:value-type="float">
            <text:p>381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ORENA RAMOS FREITAS DE SOU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3820" calcext:value-type="float">
            <text:p>3820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DENISE TERESA DE CAMARGO VAL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3821" calcext:value-type="float">
            <text:p>382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RENATA VILAR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3822" calcext:value-type="float">
            <text:p>3822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JAQUELINE FERREIRA DOMENCIAN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3823" calcext:value-type="float">
            <text:p>3823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DANIELA IK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3824" calcext:value-type="float">
            <text:p>3824</text:p>
          </table:table-cell>
          <table:table-cell table:style-name="ce178" office:value-type="string" calcext:value-type="string">
            <text:p>PPGFt</text:p>
          </table:table-cell>
          <table:table-cell table:style-name="ce86" office:value-type="string" calcext:value-type="string">
            <text:p>VERENA DE VASSIMON BARROSO CAR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3825" calcext:value-type="float">
            <text:p>382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RTA AKEMI FUJI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3826" calcext:value-type="float">
            <text:p>382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EANDRO KENJI TAKA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3827" calcext:value-type="float">
            <text:p>382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NDREÍNA DE MELO LOU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3828" calcext:value-type="float">
            <text:p>382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JORGE FELIPE MOURA DE JESU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3829" calcext:value-type="float">
            <text:p>3829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RENATA DA SILVA CUB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3830" calcext:value-type="float">
            <text:p>383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PRISCILA DE PAULO ULIAN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3831" calcext:value-type="float">
            <text:p>3831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EFRAIN OSCAR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3832" calcext:value-type="float">
            <text:p>3832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SERGIO TSUYOSHI 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3833" calcext:value-type="float">
            <text:p>383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DAVID SILVA BE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3834" calcext:value-type="float">
            <text:p>3834</text:p>
          </table:table-cell>
          <table:table-cell table:style-name="ce178" office:value-type="string" calcext:value-type="string">
            <text:p>PPGEQ</text:p>
          </table:table-cell>
          <table:table-cell table:style-name="ce86" office:value-type="string" calcext:value-type="string">
            <text:p>JULIANA VIEIRA DE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3835" calcext:value-type="float">
            <text:p>3835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TÉRBIO GERALDO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3836" calcext:value-type="float">
            <text:p>3836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JOÃO CHIBAI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3837" calcext:value-type="float">
            <text:p>3837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CONRADO PLANAS ZANU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3838" calcext:value-type="float">
            <text:p>3838</text:p>
          </table:table-cell>
          <table:table-cell table:style-name="ce178" office:value-type="string" calcext:value-type="string">
            <text:p>PPGEQ</text:p>
          </table:table-cell>
          <table:table-cell table:style-name="ce86" office:value-type="string" calcext:value-type="string">
            <text:p>VALDEMIR MORETTO CARDOSO</text:p>
          </table:table-cell>
          <table:table-cell table:style-name="ce184" office:value-type="string" calcext:value-type="string">
            <text:p>IMPRESSÃ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3839" calcext:value-type="float">
            <text:p>3839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ALICE MEDEIROS DE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3840" calcext:value-type="float">
            <text:p>3840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ISABELA PEREIRA ALKIM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3841" calcext:value-type="float">
            <text:p>3841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BRUNO DE ARAÚJO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3842" calcext:value-type="float">
            <text:p>3842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ADRIAN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3843" calcext:value-type="float">
            <text:p>3843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ANA CLAUDIA CANALLI BORTOLA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3844" calcext:value-type="float">
            <text:p>3844</text:p>
          </table:table-cell>
          <table:table-cell table:style-name="ce178" office:value-type="string" calcext:value-type="string">
            <text:p>PPGEQ</text:p>
          </table:table-cell>
          <table:table-cell table:style-name="ce88" office:value-type="string" calcext:value-type="string">
            <text:p>DIOGO GONTIJO BORG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3845" calcext:value-type="float">
            <text:p>3845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MAURICIO GRECCO ZA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3846" calcext:value-type="float">
            <text:p>3846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GEOVANE FERREIRA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3847" calcext:value-type="float">
            <text:p>384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SÂMIA DANIELLE DE LIMA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3848" calcext:value-type="float">
            <text:p>3848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RAQUEL NAKAZATO PIN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3849" calcext:value-type="float">
            <text:p>384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FRANCISCO FÁVARO DE ASS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3850" calcext:value-type="float">
            <text:p>3850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MARCELA AVELINA BATAGHIN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3851" calcext:value-type="float">
            <text:p>3851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CARLA ROBERT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3852" calcext:value-type="float">
            <text:p>3852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JERUSA BARBOSA GUARD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3853" calcext:value-type="float">
            <text:p>3853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ÁSARA FABRÍCIA RODRIGUE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3854" calcext:value-type="float">
            <text:p>3854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IZ VANESSA LUPI GASPA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3855" calcext:value-type="float">
            <text:p>3855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VALCIR DE JESUS SOUZA DA CRU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3856" calcext:value-type="float">
            <text:p>385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JULIANA MACHION GONÇ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3857" calcext:value-type="float">
            <text:p>3857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BEATRIZ COLETTI SACRA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3858" calcext:value-type="float">
            <text:p>3858</text:p>
          </table:table-cell>
          <table:table-cell table:style-name="ce178" office:value-type="string" calcext:value-type="string">
            <text:p>PPGSoc</text:p>
          </table:table-cell>
          <table:table-cell table:style-name="ce88" office:value-type="string" calcext:value-type="string">
            <text:p>STELLA HERNANDEZ MAGAN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3859" calcext:value-type="float">
            <text:p>3859</text:p>
          </table:table-cell>
          <table:table-cell table:style-name="ce178" office:value-type="string" calcext:value-type="string">
            <text:p>PPGCF</text:p>
          </table:table-cell>
          <table:table-cell table:style-name="ce191" office:value-type="string" calcext:value-type="string">
            <text:p>GLAUCIA MARIA FABRÍCIO DE ANDRADE FRANZÉ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3860" calcext:value-type="float">
            <text:p>3860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ISRAEL POMPEU FARIA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3861" calcext:value-type="float">
            <text:p>386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CIA CRISTINA DE PAU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3862" calcext:value-type="float">
            <text:p>3862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LINA KARINA BERNAL ORDOÑ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3863" calcext:value-type="float">
            <text:p>3863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ARIA JOSÉ FERREIRA BER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3864" calcext:value-type="float">
            <text:p>3864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CARLENE SOUZA SILVA MANZ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3865" calcext:value-type="float">
            <text:p>3865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TITO LUCIANO MAMANI LU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3866" calcext:value-type="float">
            <text:p>3866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LAURA BORG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3867" calcext:value-type="float">
            <text:p>3867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JOEL ROGELIO PORTADA COACAL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3868" calcext:value-type="float">
            <text:p>3868</text:p>
          </table:table-cell>
          <table:table-cell table:style-name="ce178" office:value-type="string" calcext:value-type="string">
            <text:p>PPGSoc</text:p>
          </table:table-cell>
          <table:table-cell table:style-name="ce86" office:value-type="string" calcext:value-type="string">
            <text:p>LEONARDO BORGES DA CRUZ</text:p>
          </table:table-cell>
          <table:table-cell table:style-name="ce198" office:value-type="string" calcext:value-type="string">
            <text:p>PAG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3869" calcext:value-type="float">
            <text:p>3869</text:p>
          </table:table-cell>
          <table:table-cell table:style-name="ce178" office:value-type="string" calcext:value-type="string">
            <text:p>PPGE</text:p>
          </table:table-cell>
          <table:table-cell table:style-name="ce86" office:value-type="string" calcext:value-type="string">
            <text:p>ALESSANDRA GUERRA DA SILVA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3870" calcext:value-type="float">
            <text:p>3870</text:p>
          </table:table-cell>
          <table:table-cell table:style-name="ce178" office:value-type="string" calcext:value-type="string">
            <text:p>PPGEUrb</text:p>
          </table:table-cell>
          <table:table-cell table:style-name="ce86" office:value-type="string" calcext:value-type="string">
            <text:p>JOHNNY VIEIR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3871" calcext:value-type="float">
            <text:p>387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DELCIO MÜLL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3872" calcext:value-type="float">
            <text:p>387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ITA DE CÁSSIA DE SOUZA LAND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3873" calcext:value-type="float">
            <text:p>387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BRUNO PEREI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3874" calcext:value-type="float">
            <text:p>3874</text:p>
          </table:table-cell>
          <table:table-cell table:style-name="ce178" office:value-type="string" calcext:value-type="string">
            <text:p>PPGEP-Sor</text:p>
          </table:table-cell>
          <table:table-cell table:style-name="ce88" office:value-type="string" calcext:value-type="string">
            <text:p>BRENA BEZERR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3875" calcext:value-type="float">
            <text:p>3875</text:p>
          </table:table-cell>
          <table:table-cell table:style-name="ce178" office:value-type="string" calcext:value-type="string">
            <text:p>PPGEP-Sor</text:p>
          </table:table-cell>
          <table:table-cell table:style-name="ce88" office:value-type="string" calcext:value-type="string">
            <text:p>PAULO RENATO PAK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3876" calcext:value-type="float">
            <text:p>3876</text:p>
          </table:table-cell>
          <table:table-cell table:style-name="ce178" office:value-type="string" calcext:value-type="string">
            <text:p>PPGFis</text:p>
          </table:table-cell>
          <table:table-cell table:style-name="ce88" office:value-type="string" calcext:value-type="string">
            <text:p>DAVID ANTONIO BARBOSA QUIRO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3877" calcext:value-type="float">
            <text:p>387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LEXSANDRO CLAUDINO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3878" calcext:value-type="float">
            <text:p>3878</text:p>
          </table:table-cell>
          <table:table-cell table:style-name="ce178" office:value-type="string" calcext:value-type="string">
            <text:p>PPGFis</text:p>
          </table:table-cell>
          <table:table-cell table:style-name="ce86" office:value-type="string" calcext:value-type="string">
            <text:p>EDSON RAFAEL CARDOZ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3879" calcext:value-type="float">
            <text:p>387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UILHERME HENRIQUE PIMENT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3880" calcext:value-type="float">
            <text:p>3880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REGIANE DEFACIO DUT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3881" calcext:value-type="float">
            <text:p>388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OGER EDUARDO SILVA SANTO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3882" calcext:value-type="float">
            <text:p>3882</text:p>
          </table:table-cell>
          <table:table-cell table:style-name="ce178" office:value-type="string" calcext:value-type="string">
            <text:p>PPGERN</text:p>
          </table:table-cell>
          <table:table-cell table:style-name="ce191" office:value-type="string" calcext:value-type="string">
            <text:p>MARIA AUGUSTA FERRAZ MACHADO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3883" calcext:value-type="float">
            <text:p>3883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FERNANDA IGUAL MORAL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3884" calcext:value-type="float">
            <text:p>3884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DANIELA BAPTIST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3885" calcext:value-type="float">
            <text:p>388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EGIANE CRISTIN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3886" calcext:value-type="float">
            <text:p>388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EONARDO PALLONI ACCETTI RESE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3887" calcext:value-type="float">
            <text:p>3887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MICHELLE FERNANDA ORLAN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3888" calcext:value-type="float">
            <text:p>3888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VICTOR HUGO FALCÃO FRANCH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3889" calcext:value-type="float">
            <text:p>3889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GRAZIANI IZIDORO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77" table:formula="of:=[.B192]+1" office:value-type="float" office:value="3890" calcext:value-type="float">
            <text:p>389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SÉ ROBERTO LE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77" table:formula="of:=[.B193]+1" office:value-type="float" office:value="3891" calcext:value-type="float">
            <text:p>389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ODRIGO OSSAMU SAGA KIKIMURA</text:p>
          </table:table-cell>
          <table:table-cell table:style-name="ce184" office:value-type="string" calcext:value-type="string">
            <text:p>ENTREGUE</text:p>
          </table:table-cell>
          <table:table-cell table:style-name="ce200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3892" calcext:value-type="float">
            <text:p>3892</text:p>
          </table:table-cell>
          <table:table-cell table:style-name="ce178" office:value-type="string" calcext:value-type="string">
            <text:p>PPGLit</text:p>
          </table:table-cell>
          <table:table-cell table:style-name="ce88" office:value-type="string" calcext:value-type="string">
            <text:p>GRIDA AUYRA PIGNATA TERRE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3893" calcext:value-type="float">
            <text:p>389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JULIANE FRANCIELE NONEMACH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3894" calcext:value-type="float">
            <text:p>3894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IZABELA ORZ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3895" calcext:value-type="float">
            <text:p>3895</text:p>
          </table:table-cell>
          <table:table-cell table:style-name="ce178" office:value-type="string" calcext:value-type="string">
            <text:p>PPGEP</text:p>
          </table:table-cell>
          <table:table-cell table:style-name="ce191" office:value-type="string" calcext:value-type="string">
            <text:p>THIAGO JOSÉ CYSNEIROS CAVALCANTI SO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3896" calcext:value-type="float">
            <text:p>3896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ARISSA DINIZ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3897" calcext:value-type="float">
            <text:p>3897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UANA BONOME MESSAGE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3898" calcext:value-type="float">
            <text:p>3898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JOSÉ ORLANDO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3899" calcext:value-type="float">
            <text:p>3899</text:p>
          </table:table-cell>
          <table:table-cell table:style-name="ce178" office:value-type="string" calcext:value-type="string">
            <text:p>PPGEP</text:p>
          </table:table-cell>
          <table:table-cell table:style-name="ce88" office:value-type="string" calcext:value-type="string">
            <text:p>LUCIANA ROSA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3900" calcext:value-type="float">
            <text:p>3900</text:p>
          </table:table-cell>
          <table:table-cell table:style-name="ce195" office:value-type="string" calcext:value-type="string">
            <text:p>PPGEP</text:p>
          </table:table-cell>
          <table:table-cell table:style-name="ce196" office:value-type="string" calcext:value-type="string">
            <text:p>PATRÍCIA MARI MATSUDA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901 A 4100" table:style-name="ta7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3901" calcext:value-type="float">
            <text:p>3901</text:p>
          </table:table-cell>
          <table:table-cell table:style-name="ce177" office:value-type="string" calcext:value-type="string">
            <text:p>PPGE</text:p>
          </table:table-cell>
          <table:table-cell table:style-name="ce181" office:value-type="string" calcext:value-type="string">
            <text:p>MARISA SARTORI VIEIRA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3902" calcext:value-type="float">
            <text:p>3902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KAMILLA VINHA CARLOS DE GOGO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3903" calcext:value-type="float">
            <text:p>390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MANDA DANTA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3904" calcext:value-type="float">
            <text:p>3904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PATRICIA MIRELLA DE PAULO FALC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3905" calcext:value-type="float">
            <text:p>390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TALITA ARIELA SAMPAIO E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3906" calcext:value-type="float">
            <text:p>390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DRESSA MAYUMI KUB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3907" calcext:value-type="float">
            <text:p>3907</text:p>
          </table:table-cell>
          <table:table-cell table:style-name="ce178" office:value-type="string" calcext:value-type="string">
            <text:p>PPGCPol</text:p>
          </table:table-cell>
          <table:table-cell table:style-name="ce88" office:value-type="string" calcext:value-type="string">
            <text:p>TIAGO BATISTA MEDEIRO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3908" calcext:value-type="float">
            <text:p>390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MARIANA LABÃO CATAPAN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3909" calcext:value-type="float">
            <text:p>390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USTAVO DE ALMEIDA BARRO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3910" calcext:value-type="float">
            <text:p>3910</text:p>
          </table:table-cell>
          <table:table-cell table:style-name="ce178" office:value-type="string" calcext:value-type="string">
            <text:p>PPGTO</text:p>
          </table:table-cell>
          <table:table-cell table:style-name="ce88" office:value-type="string" calcext:value-type="string">
            <text:p>CLÁUDIA MARIA MOURA RESE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3911" calcext:value-type="float">
            <text:p>3911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AILTON BARCELOS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3912" calcext:value-type="float">
            <text:p>391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CLAUDIA FORANHOLI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3913" calcext:value-type="float">
            <text:p>391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LESSANDRA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3914" calcext:value-type="float">
            <text:p>3914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AYARA CRISTINA BERNARD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3915" calcext:value-type="float">
            <text:p>3915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EZEQUIEL AGUIAR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]+1" office:value-type="float" office:value="3916" calcext:value-type="float">
            <text:p>391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VALÉRIAGHISLOTI LARED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3917" calcext:value-type="float">
            <text:p>391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JAQUELINE RAQUEL BATALH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3918" calcext:value-type="float">
            <text:p>3918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JORGE LUÍS RAMIREZ MALAV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3919" calcext:value-type="float">
            <text:p>3919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ALEXANDRE HIDEKI SHINZ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3920" calcext:value-type="float">
            <text:p>3920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DANIEL TONELLI CAICH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3921" calcext:value-type="float">
            <text:p>3921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BARBARA VALLILO SI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3922" calcext:value-type="float">
            <text:p>3922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GUILHERME LUÍS COL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3923" calcext:value-type="float">
            <text:p>3923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THAÍS HELENA MARTIN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3924" calcext:value-type="float">
            <text:p>3924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ANGELA BERNARDO DE LORE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3925" calcext:value-type="float">
            <text:p>392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WILLIANS GAVIOLI DA SILVA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3926" calcext:value-type="float">
            <text:p>3926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MARÍLIA BAZAN BL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3927" calcext:value-type="float">
            <text:p>392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PAVEL DODONOV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3928" calcext:value-type="float">
            <text:p>3928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EUCLIDES APARECIDO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3929" calcext:value-type="float">
            <text:p>3929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ELIANE COLEPICOLO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3930" calcext:value-type="float">
            <text:p>3930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CAROLINE LAMEZA RA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3931" calcext:value-type="float">
            <text:p>3931</text:p>
          </table:table-cell>
          <table:table-cell table:style-name="ce178" office:value-type="string" calcext:value-type="string">
            <text:p>PPGE</text:p>
          </table:table-cell>
          <table:table-cell table:style-name="ce87" office:value-type="string" calcext:value-type="string">
            <text:p>FERNANDO LUÍS OLIVEIRA ATHAYDE P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3932" calcext:value-type="float">
            <text:p>3932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LUNA CASTRO PAV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3933" calcext:value-type="float">
            <text:p>3933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GABRIEL GARCEZ BERTOL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3934" calcext:value-type="float">
            <text:p>393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ELIANE NICOLAU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3935" calcext:value-type="float">
            <text:p>393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FÁBIO HENRIQUE CASARINI GERONIM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3936" calcext:value-type="float">
            <text:p>393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LANA DRIELLE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3937" calcext:value-type="float">
            <text:p>393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EGINALDO SANTOS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3938" calcext:value-type="float">
            <text:p>3938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MIGUEL FURTADO MENEZES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3939" calcext:value-type="float">
            <text:p>3939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NATHAN DIAS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3940" calcext:value-type="float">
            <text:p>3940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TALITA LAURIE LUSTOSA DO CARM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3941" calcext:value-type="float">
            <text:p>394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ÃO ALVES DE SOUZA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3942" calcext:value-type="float">
            <text:p>3942</text:p>
          </table:table-cell>
          <table:table-cell table:style-name="ce178" office:value-type="string" calcext:value-type="string">
            <text:p>PPGERN</text:p>
          </table:table-cell>
          <table:table-cell table:style-name="ce87" office:value-type="string" calcext:value-type="string">
            <text:p>ARGOS WILLIAN DE ALMEIDA ASSUNÇ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3943" calcext:value-type="float">
            <text:p>3943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BRYAN PÉTRICK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3944" calcext:value-type="float">
            <text:p>394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KARINE ANGÉLICA DE DEU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3945" calcext:value-type="float">
            <text:p>3945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GABRIEL BERTO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3946" calcext:value-type="float">
            <text:p>394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JAQUELINE CRISTIANE SIQUIT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3947" calcext:value-type="float">
            <text:p>3947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MARIA CAROLINA DE ARAÚJO ANTON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3948" calcext:value-type="float">
            <text:p>3948</text:p>
          </table:table-cell>
          <table:table-cell table:style-name="ce178" office:value-type="string" calcext:value-type="string">
            <text:p>PPGECiv</text:p>
          </table:table-cell>
          <table:table-cell table:style-name="ce88" office:value-type="string" calcext:value-type="string">
            <text:p>MARIA EMILIA PENAZ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3949" calcext:value-type="float">
            <text:p>394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OSÉ SILVIO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3950" calcext:value-type="float">
            <text:p>3950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VICTOR HUGO JUN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3951" calcext:value-type="float">
            <text:p>3951</text:p>
          </table:table-cell>
          <table:table-cell table:style-name="ce178" office:value-type="string" calcext:value-type="string">
            <text:p>CANCELADO</text:p>
          </table:table-cell>
          <table:table-cell table:style-name="ce88" office:value-type="string" calcext:value-type="string">
            <text:p>CANCELADO</text:p>
          </table:table-cell>
          <table:table-cell table:style-name="ce185" office:value-type="string" calcext:value-type="string">
            <text:p>CANCELA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3952" calcext:value-type="float">
            <text:p>3952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MATEUS MORAES DOMING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3953" calcext:value-type="float">
            <text:p>3953</text:p>
          </table:table-cell>
          <table:table-cell table:style-name="ce178" office:value-type="string" calcext:value-type="string">
            <text:p>PPGFis</text:p>
          </table:table-cell>
          <table:table-cell table:style-name="ce86" office:value-type="string" calcext:value-type="string">
            <text:p>POLIANE LIMA DE SOU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3954" calcext:value-type="float">
            <text:p>3954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FERNANDA MARIA GOMES DEANGEL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3955" calcext:value-type="float">
            <text:p>3955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MARCELO CARDOZO MOR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3956" calcext:value-type="float">
            <text:p>3956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AMANDA GOUVEIA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3957" calcext:value-type="float">
            <text:p>3957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EDERSON DONIZETI DE SANTE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3958" calcext:value-type="float">
            <text:p>3958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ROBERTA ANGEL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3959" calcext:value-type="float">
            <text:p>3959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DIMITRIE HRISTOV SOBRIN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3960" calcext:value-type="float">
            <text:p>3960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ROSANA MARIA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3961" calcext:value-type="float">
            <text:p>396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ALINE GERMANO FONSECA COUR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3962" calcext:value-type="float">
            <text:p>3962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PAULO JOSÉ M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3963" calcext:value-type="float">
            <text:p>396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WELSON BARBOSA SANTOS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3964" calcext:value-type="float">
            <text:p>396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ERILIN BALD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3965" calcext:value-type="float">
            <text:p>3965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CAMILA DE MOURA COST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3966" calcext:value-type="float">
            <text:p>396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CAMILA CANDIDO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3967" calcext:value-type="float">
            <text:p>3967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ANA CLÁUDIA CIPRI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3968" calcext:value-type="float">
            <text:p>3968</text:p>
          </table:table-cell>
          <table:table-cell table:style-name="ce178" office:value-type="string" calcext:value-type="string">
            <text:p>PPGCF</text:p>
          </table:table-cell>
          <table:table-cell table:style-name="ce88" office:value-type="string" calcext:value-type="string">
            <text:p>MARCELO GUSTAVO PAUL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3969" calcext:value-type="float">
            <text:p>3969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PAULA REGINA TAVARES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3970" calcext:value-type="float">
            <text:p>3970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PAOLLA MAGIONI SANT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3971" calcext:value-type="float">
            <text:p>397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TAMIRES ZEP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3972" calcext:value-type="float">
            <text:p>3972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MARIA PATRÍCIA RUIV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3973" calcext:value-type="float">
            <text:p>3973</text:p>
          </table:table-cell>
          <table:table-cell table:style-name="ce178" office:value-type="string" calcext:value-type="string">
            <text:p>PPGERN</text:p>
          </table:table-cell>
          <table:table-cell table:style-name="ce86" office:value-type="string" calcext:value-type="string">
            <text:p>FERNANDA CRISTINA DOS SANTOS TIBÉR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3974" calcext:value-type="float">
            <text:p>3974</text:p>
          </table:table-cell>
          <table:table-cell table:style-name="ce178" office:value-type="string" calcext:value-type="string">
            <text:p>PPGAA</text:p>
          </table:table-cell>
          <table:table-cell table:style-name="ce88" office:value-type="string" calcext:value-type="string">
            <text:p>JOÃO LUIZ CONSON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3975" calcext:value-type="float">
            <text:p>3975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FLÁVIO APARECIDO PONT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3976" calcext:value-type="float">
            <text:p>3976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WALDIR CLAUDIO DE CASTRO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3977" calcext:value-type="float">
            <text:p>3977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LUCIANE RODRIGUE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3978" calcext:value-type="float">
            <text:p>397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PEDRO GATTI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3979" calcext:value-type="float">
            <text:p>3979</text:p>
          </table:table-cell>
          <table:table-cell table:style-name="ce178" office:value-type="string" calcext:value-type="string">
            <text:p>PPGE</text:p>
          </table:table-cell>
          <table:table-cell table:style-name="ce87" office:value-type="string" calcext:value-type="string">
            <text:p>ADRIANA FERNANDES COIMBRA MARI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3980" calcext:value-type="float">
            <text:p>3980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LINE DE LIMA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3981" calcext:value-type="float">
            <text:p>3981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MILENI DA SILVA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3982" calcext:value-type="float">
            <text:p>3982</text:p>
          </table:table-cell>
          <table:table-cell table:style-name="ce178" office:value-type="string" calcext:value-type="string">
            <text:p>PPGEEs</text:p>
          </table:table-cell>
          <table:table-cell table:style-name="ce191" office:value-type="string" calcext:value-type="string">
            <text:p>ANA PAULA CUNHA DOS SANTOS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3983" calcext:value-type="float">
            <text:p>3983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CESAR AUGUSTO CANC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3984" calcext:value-type="float">
            <text:p>3984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DENISE ELAINE SIMÕ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3985" calcext:value-type="float">
            <text:p>3985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DANUSA TEODORO SAMPA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3986" calcext:value-type="float">
            <text:p>3986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DANIEL VASCONCELOS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3987" calcext:value-type="float">
            <text:p>3987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RAFAEL HENRIQUE TEIX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3988" calcext:value-type="float">
            <text:p>3988</text:p>
          </table:table-cell>
          <table:table-cell table:style-name="ce178" office:value-type="string" calcext:value-type="string">
            <text:p>PPGADR</text:p>
          </table:table-cell>
          <table:table-cell table:style-name="ce88" office:value-type="string" calcext:value-type="string">
            <text:p>RODRIGO BREZOLIN BUQUER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3989" calcext:value-type="float">
            <text:p>3989</text:p>
          </table:table-cell>
          <table:table-cell table:style-name="ce178" office:value-type="string" calcext:value-type="string">
            <text:p>PPGEnf</text:p>
          </table:table-cell>
          <table:table-cell table:style-name="ce88" office:value-type="string" calcext:value-type="string">
            <text:p>BEATRIZ RODRIGUES DE SOUZA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3990" calcext:value-type="float">
            <text:p>3990</text:p>
          </table:table-cell>
          <table:table-cell table:style-name="ce178" office:value-type="string" calcext:value-type="string">
            <text:p>PPGEU</text:p>
          </table:table-cell>
          <table:table-cell table:style-name="ce88" office:value-type="string" calcext:value-type="string">
            <text:p>JESSÉ ROMERO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3991" calcext:value-type="float">
            <text:p>3991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CARLOS BATISTA DE AGUIAR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3992" calcext:value-type="float">
            <text:p>399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EANDRO DE CARVALHO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3993" calcext:value-type="float">
            <text:p>3993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RENATO CASSIO SOARES DE BAR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3994" calcext:value-type="float">
            <text:p>3994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REGIANE DA SILVA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3995" calcext:value-type="float">
            <text:p>3995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DIEGO MAURICIO SANDOVAL CER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3996" calcext:value-type="float">
            <text:p>3996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CARMEM BARRIO GAR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3997" calcext:value-type="float">
            <text:p>399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CAMILA FERR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3998" calcext:value-type="float">
            <text:p>3998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NILMARA HELENA SPRESSO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3999" calcext:value-type="float">
            <text:p>3999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ANDRÉIA BOBRE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4000" calcext:value-type="float">
            <text:p>4000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GABRIELE ANTICO FREIR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4001" calcext:value-type="float">
            <text:p>4001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NAYARA YAMADA TAMBURÚ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4002" calcext:value-type="float">
            <text:p>4002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LAZIELA APARECIDA FR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4003" calcext:value-type="float">
            <text:p>4003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ODRIGO RODRIGUES V.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4004" calcext:value-type="float">
            <text:p>4004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REGINA ANDRÉIA FERRARI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4005" calcext:value-type="float">
            <text:p>400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EIDAIANY PEREIR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4006" calcext:value-type="float">
            <text:p>4006</text:p>
          </table:table-cell>
          <table:table-cell table:style-name="ce178" office:value-type="string" calcext:value-type="string">
            <text:p>PPGQ</text:p>
          </table:table-cell>
          <table:table-cell table:style-name="ce86" office:value-type="string" calcext:value-type="string">
            <text:p>MARCO ANTONIO DOS SANTOS FAR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4007" calcext:value-type="float">
            <text:p>4007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MILTON LUIS DO LA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4008" calcext:value-type="float">
            <text:p>4008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MICHELE APARECIDO DE SÁ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4009" calcext:value-type="float">
            <text:p>4009</text:p>
          </table:table-cell>
          <table:table-cell table:style-name="ce178" office:value-type="string" calcext:value-type="string">
            <text:p>PROFMAT</text:p>
          </table:table-cell>
          <table:table-cell table:style-name="ce88" office:value-type="string" calcext:value-type="string">
            <text:p>RENAN EDUARDO NARD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4010" calcext:value-type="float">
            <text:p>4010</text:p>
          </table:table-cell>
          <table:table-cell table:style-name="ce178" office:value-type="string" calcext:value-type="string">
            <text:p>PPGAS</text:p>
          </table:table-cell>
          <table:table-cell table:style-name="ce88" office:value-type="string" calcext:value-type="string">
            <text:p>LECY SART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4011" calcext:value-type="float">
            <text:p>4011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JAIME FAR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4012" calcext:value-type="float">
            <text:p>401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ÁRCIA VALÉRIA SILVA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4013" calcext:value-type="float">
            <text:p>4013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JULIANO ORLAN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4014" calcext:value-type="float">
            <text:p>4014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FRANCO EZEQUIEL HARLO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4015" calcext:value-type="float">
            <text:p>4015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ANDERSON MARTIN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4016" calcext:value-type="float">
            <text:p>4016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ORIZ FRANCISCO SALLU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4017" calcext:value-type="float">
            <text:p>4017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JOSÉ AUGUSTO GAR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4018" calcext:value-type="float">
            <text:p>4018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IVY FRIZO DE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4019" calcext:value-type="float">
            <text:p>4019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MAURICIO JOSÉ VERA FAILACH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4020" calcext:value-type="float">
            <text:p>4020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JUSSARA FÁTIMA PASCUALON ARAÚJ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4021" calcext:value-type="float">
            <text:p>4021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MAUMI TSURUMAK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4022" calcext:value-type="float">
            <text:p>4022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DANIEL HAGUIHARA BUCAL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4023" calcext:value-type="float">
            <text:p>4023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FERNANDA DUARTE ROS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4024" calcext:value-type="float">
            <text:p>4024</text:p>
          </table:table-cell>
          <table:table-cell table:style-name="ce178" office:value-type="string" calcext:value-type="string">
            <text:p>PPGECE</text:p>
          </table:table-cell>
          <table:table-cell table:style-name="ce86" office:value-type="string" calcext:value-type="string">
            <text:p>FÁBIO CÁCE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4025" calcext:value-type="float">
            <text:p>4025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RONAN CESAR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4026" calcext:value-type="float">
            <text:p>4026</text:p>
          </table:table-cell>
          <table:table-cell table:style-name="ce178" office:value-type="string" calcext:value-type="string">
            <text:p>PPGECE</text:p>
          </table:table-cell>
          <table:table-cell table:style-name="ce87" office:value-type="string" calcext:value-type="string">
            <text:p>MARIANGELA SALVIATO BALBÃO GOUV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4027" calcext:value-type="float">
            <text:p>4027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LARISSA LENHHARO VENDRAM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4028" calcext:value-type="float">
            <text:p>402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LEIDY ROCIO NIÑO CAMAC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4029" calcext:value-type="float">
            <text:p>4029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VALÉRIA NOGUEIRA BATI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4030" calcext:value-type="float">
            <text:p>403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FABIANA CRISTINA GIEH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4031" calcext:value-type="float">
            <text:p>4031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MARIA ANGÉLICA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4032" calcext:value-type="float">
            <text:p>4032</text:p>
          </table:table-cell>
          <table:table-cell table:style-name="ce178" office:value-type="string" calcext:value-type="string">
            <text:p>PPGFt</text:p>
          </table:table-cell>
          <table:table-cell table:style-name="ce88" office:value-type="string" calcext:value-type="string">
            <text:p>RODRIGO DE MARCHE BALDON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4033" calcext:value-type="float">
            <text:p>4033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LESSANDRO ELEUTÉRI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4034" calcext:value-type="float">
            <text:p>4034</text:p>
          </table:table-cell>
          <table:table-cell table:style-name="ce178" office:value-type="string" calcext:value-type="string">
            <text:p>PPGMat</text:p>
          </table:table-cell>
          <table:table-cell table:style-name="ce88" office:value-type="string" calcext:value-type="string">
            <text:p>MARCOS PAULO TA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4035" calcext:value-type="float">
            <text:p>4035</text:p>
          </table:table-cell>
          <table:table-cell table:style-name="ce178" office:value-type="string" calcext:value-type="string">
            <text:p>PPGLing</text:p>
          </table:table-cell>
          <table:table-cell table:style-name="ce88" office:value-type="string" calcext:value-type="string">
            <text:p>VIVIANE CRISTINA GARCIA DE STEF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4036" calcext:value-type="float">
            <text:p>4036</text:p>
          </table:table-cell>
          <table:table-cell table:style-name="ce178" office:value-type="string" calcext:value-type="string">
            <text:p>PPGCEM</text:p>
          </table:table-cell>
          <table:table-cell table:style-name="ce87" office:value-type="string" calcext:value-type="string">
            <text:p>ANTONIO LOURENÇO BATIST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4037" calcext:value-type="float">
            <text:p>4037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PAOLA ANDREA AYALA BURB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4038" calcext:value-type="float">
            <text:p>4038</text:p>
          </table:table-cell>
          <table:table-cell table:style-name="ce178" office:value-type="string" calcext:value-type="string">
            <text:p>PPGCEM</text:p>
          </table:table-cell>
          <table:table-cell table:style-name="ce86" office:value-type="string" calcext:value-type="string">
            <text:p>WITOR WOLF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4039" calcext:value-type="float">
            <text:p>4039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GABRIEL CESTARI VILAR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4040" calcext:value-type="float">
            <text:p>4040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BRUNO JOSÉ SILV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4041" calcext:value-type="float">
            <text:p>4041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BRUNO FLÓRIO LE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4042" calcext:value-type="float">
            <text:p>4042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HELENA JANK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4043" calcext:value-type="float">
            <text:p>4043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ZARYF ARAJI DAHROUGH PACHE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4044" calcext:value-type="float">
            <text:p>4044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GISELI DE SOUZA LUC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4045" calcext:value-type="float">
            <text:p>4045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RAFAEL DE OLIVEIRA XAVI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4046" calcext:value-type="float">
            <text:p>4046</text:p>
          </table:table-cell>
          <table:table-cell table:style-name="ce178" office:value-type="string" calcext:value-type="string">
            <text:p>PPGCEM</text:p>
          </table:table-cell>
          <table:table-cell table:style-name="ce87" office:value-type="string" calcext:value-type="string">
            <text:p>ADYLLYS MARCELO DA CUNH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4047" calcext:value-type="float">
            <text:p>404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RAPHAEL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4048" calcext:value-type="float">
            <text:p>4048</text:p>
          </table:table-cell>
          <table:table-cell table:style-name="ce178" office:value-type="string" calcext:value-type="string">
            <text:p>PPGECE</text:p>
          </table:table-cell>
          <table:table-cell table:style-name="ce88" office:value-type="string" calcext:value-type="string">
            <text:p>ADRIANE DE OLIVEIRA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4049" calcext:value-type="float">
            <text:p>4049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PEDRO IVO ISÁ BARRE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4050" calcext:value-type="float">
            <text:p>4050</text:p>
          </table:table-cell>
          <table:table-cell table:style-name="ce178" office:value-type="string" calcext:value-type="string">
            <text:p>PPGEEs</text:p>
          </table:table-cell>
          <table:table-cell table:style-name="ce88" office:value-type="string" calcext:value-type="string">
            <text:p>CANDICE LIMA MORESC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4051" calcext:value-type="float">
            <text:p>4051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FLAVIA CONTARTE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4052" calcext:value-type="float">
            <text:p>4052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RAFAEL STOFFALETTE JO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4053" calcext:value-type="float">
            <text:p>4053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LUCAS FARIA PORT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4054" calcext:value-type="float">
            <text:p>4054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LUCAS VENEZIAN POVO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4055" calcext:value-type="float">
            <text:p>4055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LUCAS BINHARDI BRANIS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4056" calcext:value-type="float">
            <text:p>4056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BRUNO DIAS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4057" calcext:value-type="float">
            <text:p>4057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RAPHAEL RODRIGUES HO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4058" calcext:value-type="float">
            <text:p>4058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BRUNO MARINHO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4059" calcext:value-type="float">
            <text:p>4059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ANDERSON CHAVES CARNI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4060" calcext:value-type="float">
            <text:p>4060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MARCIO RODRIGO FALV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4061" calcext:value-type="float">
            <text:p>4061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HELANO PÓVOAS DE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4062" calcext:value-type="float">
            <text:p>4062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JÉSUS THIAGO SOUSA LACER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4063" calcext:value-type="float">
            <text:p>4063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FRANCO EUSÉBIO GAR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4064" calcext:value-type="float">
            <text:p>4064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DIEGO SAQU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4065" calcext:value-type="float">
            <text:p>4065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STEVE ATAKY TSHAM MPI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4066" calcext:value-type="float">
            <text:p>4066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ANDRÉ BEVILAQU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4067" calcext:value-type="float">
            <text:p>4067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GUILHERME STÉFANO SILV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4068" calcext:value-type="float">
            <text:p>4068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ROSANGELA PIER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4069" calcext:value-type="float">
            <text:p>4069</text:p>
          </table:table-cell>
          <table:table-cell table:style-name="ce178" office:value-type="string" calcext:value-type="string">
            <text:p>PPGCC</text:p>
          </table:table-cell>
          <table:table-cell table:style-name="ce86" office:value-type="string" calcext:value-type="string">
            <text:p>JOSUÉ GARCIA DE ARAÚJ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4070" calcext:value-type="float">
            <text:p>4070</text:p>
          </table:table-cell>
          <table:table-cell table:style-name="ce178" office:value-type="string" calcext:value-type="string">
            <text:p>PPGCC</text:p>
          </table:table-cell>
          <table:table-cell table:style-name="ce86" office:value-type="string" calcext:value-type="string">
            <text:p>CÉDRICK BAMBA NSIMB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4071" calcext:value-type="float">
            <text:p>4071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ARTHUR PEDRO DE GODOY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4072" calcext:value-type="float">
            <text:p>4072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RODRIGO FERNANDES BARR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4073" calcext:value-type="float">
            <text:p>4073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DAVI YOSHINORI CANGUSSÚ NAK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4074" calcext:value-type="float">
            <text:p>4074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PEDRO AUGUSTO DE ALAGÃO PEN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4075" calcext:value-type="float">
            <text:p>4075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TATIANA SILVA DE ALENC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4076" calcext:value-type="float">
            <text:p>4076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VICTOR GOM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4077" calcext:value-type="float">
            <text:p>4077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CLAUDINEI GARCIA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4078" calcext:value-type="float">
            <text:p>4078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THIAGO GASPAR LEV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4079" calcext:value-type="float">
            <text:p>4079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CANCELADO</text:p>
          </table:table-cell>
          <table:table-cell table:style-name="ce184" office:value-type="string" calcext:value-type="string">
            <text:p>CANCELA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4080" calcext:value-type="float">
            <text:p>4080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RAFAEL TOMÉ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4081" calcext:value-type="float">
            <text:p>4081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YGARA LÚCIA SOUZA MELO FRAGOS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4082" calcext:value-type="float">
            <text:p>4082</text:p>
          </table:table-cell>
          <table:table-cell table:style-name="ce178" office:value-type="string" calcext:value-type="string">
            <text:p>PPGCC</text:p>
          </table:table-cell>
          <table:table-cell table:style-name="ce88" office:value-type="string" calcext:value-type="string">
            <text:p>ANDRÉ DE ANDRADE BINDILA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4083" calcext:value-type="float">
            <text:p>408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ALISSON MENDES RODRIGUES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4084" calcext:value-type="float">
            <text:p>4084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LUCIANA ASSUMPÇÃO BIC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4085" calcext:value-type="float">
            <text:p>4085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YURIÊ BAPTISTA CÉS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4086" calcext:value-type="float">
            <text:p>4086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LUÍS AUGUSTO EBO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4087" calcext:value-type="float">
            <text:p>4087</text:p>
          </table:table-cell>
          <table:table-cell table:style-name="ce178" office:value-type="string" calcext:value-type="string">
            <text:p>PPGERN</text:p>
          </table:table-cell>
          <table:table-cell table:style-name="ce88" office:value-type="string" calcext:value-type="string">
            <text:p>ANDRÉ PER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4088" calcext:value-type="float">
            <text:p>4088</text:p>
          </table:table-cell>
          <table:table-cell table:style-name="ce178" office:value-type="string" calcext:value-type="string">
            <text:p>PPGCTS</text:p>
          </table:table-cell>
          <table:table-cell table:style-name="ce88" office:value-type="string" calcext:value-type="string">
            <text:p>RAMON ADRIAN SALINAS FR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4089" calcext:value-type="float">
            <text:p>4089</text:p>
          </table:table-cell>
          <table:table-cell table:style-name="ce178" office:value-type="string" calcext:value-type="string">
            <text:p>PPGPsi</text:p>
          </table:table-cell>
          <table:table-cell table:style-name="ce88" office:value-type="string" calcext:value-type="string">
            <text:p>NATALIA MARIA AGG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4090" calcext:value-type="float">
            <text:p>4090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ANDERSON LUÍS NAK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4091" calcext:value-type="float">
            <text:p>4091</text:p>
          </table:table-cell>
          <table:table-cell table:style-name="ce178" office:value-type="string" calcext:value-type="string">
            <text:p>PPGFil</text:p>
          </table:table-cell>
          <table:table-cell table:style-name="ce88" office:value-type="string" calcext:value-type="string">
            <text:p>SCHILA CRISTIANE THOMÉ</text:p>
          </table:table-cell>
          <table:table-cell table:style-name="ce184" office:value-type="string" calcext:value-type="string">
            <text:p>ENTREGUE</text:p>
          </table:table-cell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4092" calcext:value-type="float">
            <text:p>4092</text:p>
          </table:table-cell>
          <table:table-cell table:style-name="ce201" office:value-type="string" calcext:value-type="string">
            <text:p>PPGADR</text:p>
          </table:table-cell>
          <table:table-cell table:style-name="ce88" office:value-type="string" calcext:value-type="string">
            <text:p>RAONI KRIEG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4093" calcext:value-type="float">
            <text:p>4093</text:p>
          </table:table-cell>
          <table:table-cell table:style-name="ce178" office:value-type="string" calcext:value-type="string">
            <text:p>PPGCEM</text:p>
          </table:table-cell>
          <table:table-cell table:style-name="ce88" office:value-type="string" calcext:value-type="string">
            <text:p>LUCAS DANIEL CHIBA DE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4094" calcext:value-type="float">
            <text:p>4094</text:p>
          </table:table-cell>
          <table:table-cell table:style-name="ce178" office:value-type="string" calcext:value-type="string">
            <text:p>PPGEUrb</text:p>
          </table:table-cell>
          <table:table-cell table:style-name="ce88" office:value-type="string" calcext:value-type="string">
            <text:p>MOISÉS FURTADO FALAICH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4095" calcext:value-type="float">
            <text:p>4095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DANIEL TOFFOLI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4096" calcext:value-type="float">
            <text:p>4096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ARCOS RODRIGO DOMENIC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4097" calcext:value-type="float">
            <text:p>4097</text:p>
          </table:table-cell>
          <table:table-cell table:style-name="ce178" office:value-type="string" calcext:value-type="string">
            <text:p>PPGGEv</text:p>
          </table:table-cell>
          <table:table-cell table:style-name="ce88" office:value-type="string" calcext:value-type="string">
            <text:p>AILTON FERREIRA DE PAU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4098" calcext:value-type="float">
            <text:p>4098</text:p>
          </table:table-cell>
          <table:table-cell table:style-name="ce178" office:value-type="string" calcext:value-type="string">
            <text:p>PPGQ</text:p>
          </table:table-cell>
          <table:table-cell table:style-name="ce88" office:value-type="string" calcext:value-type="string">
            <text:p>PRISCYLA RODRIGUES ASS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4099" calcext:value-type="float">
            <text:p>4099</text:p>
          </table:table-cell>
          <table:table-cell table:style-name="ce178" office:value-type="string" calcext:value-type="string">
            <text:p>PPGE</text:p>
          </table:table-cell>
          <table:table-cell table:style-name="ce88" office:value-type="string" calcext:value-type="string">
            <text:p>MICHELE VAROTTO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4100" calcext:value-type="float">
            <text:p>4100</text:p>
          </table:table-cell>
          <table:table-cell table:style-name="ce195" office:value-type="string" calcext:value-type="string">
            <text:p>PPGCEM</text:p>
          </table:table-cell>
          <table:table-cell table:style-name="ce196" office:value-type="string" calcext:value-type="string">
            <text:p>FRANCISCO GIL COURY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101 A 4300" table:style-name="ta8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4101" calcext:value-type="float">
            <text:p>4101</text:p>
          </table:table-cell>
          <table:table-cell table:style-name="ce177" office:value-type="string" calcext:value-type="string">
            <text:p>PPGE</text:p>
          </table:table-cell>
          <table:table-cell table:style-name="ce203" office:value-type="string" calcext:value-type="string">
            <text:p>ADRIANA FERNANDES COIMBRA MARIGO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4102" calcext:value-type="float">
            <text:p>4102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ANA CÉLIA DE LIMA VIA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4103" calcext:value-type="float">
            <text:p>4103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CAMILE SORBO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4104" calcext:value-type="float">
            <text:p>410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KAREN CRISTINA RANG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4105" calcext:value-type="float">
            <text:p>4105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RAINER MIRANDA BR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4106" calcext:value-type="float">
            <text:p>410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EVELYN JENIFFER DE LIMA TOL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4107" calcext:value-type="float">
            <text:p>4107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JULIANA VECHETTI MANTOVAN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4108" calcext:value-type="float">
            <text:p>410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ANDERSON THADEU NUNE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4109" calcext:value-type="float">
            <text:p>4109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GABRIEL FONTES PEREIR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4110" calcext:value-type="float">
            <text:p>4110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LUCAS CANEVAROLO PESQUE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4111" calcext:value-type="float">
            <text:p>4111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LUCAS TADEU GAR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4112" calcext:value-type="float">
            <text:p>4112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ALEXANDRE COLLI DE ZOUZ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4113" calcext:value-type="float">
            <text:p>4113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PAULO AUGUSTO COSTA CHEREGU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4114" calcext:value-type="float">
            <text:p>4114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LYDIA DA CRUZ MARQUE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4115" calcext:value-type="float">
            <text:p>4115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CLEIVANE PERES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]+1" office:value-type="float" office:value="4116" calcext:value-type="float">
            <text:p>4116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ANA CAROLINA OTTAVI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4117" calcext:value-type="float">
            <text:p>411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NA LUCIA MASSON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4118" calcext:value-type="float">
            <text:p>4118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SIDNEI DA SILVA DORNEL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4119" calcext:value-type="float">
            <text:p>4119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MARCOS ALVES DE BR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4120" calcext:value-type="float">
            <text:p>4120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WALLISON DA SILVA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4121" calcext:value-type="float">
            <text:p>4121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REGIANE DE SOUZA QUINT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4122" calcext:value-type="float">
            <text:p>4122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LIN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4123" calcext:value-type="float">
            <text:p>412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FILIPE OLIVEIRA ROC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4124" calcext:value-type="float">
            <text:p>412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ULIANA MIDORI TOIA KATAYA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4125" calcext:value-type="float">
            <text:p>412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ODRIGO VINICIUS LOURENÇO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4126" calcext:value-type="float">
            <text:p>4126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ARLOS OCIRAN SILVA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4127" calcext:value-type="float">
            <text:p>4127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FABRÍCIO CÉSAR DE OLIVEIRA</text:p>
          </table:table-cell>
          <table:table-cell table:style-name="ce198" office:value-type="string" calcext:value-type="string">
            <text:p>PAG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4128" calcext:value-type="float">
            <text:p>4128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FLÁVIO HENRIQUE MORAES</text:p>
          </table:table-cell>
          <table:table-cell table:style-name="ce198" office:value-type="string" calcext:value-type="string">
            <text:p>PAG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4129" calcext:value-type="float">
            <text:p>4129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CARLOS AUGUSTO MONTEIRO CHERRI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4130" calcext:value-type="float">
            <text:p>4130</text:p>
          </table:table-cell>
          <table:table-cell table:style-name="ce178" office:value-type="string" calcext:value-type="string">
            <text:p>PPGAA</text:p>
          </table:table-cell>
          <table:table-cell table:style-name="ce204" office:value-type="string" calcext:value-type="string">
            <text:p>LETICIA MARIANO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4131" calcext:value-type="float">
            <text:p>4131</text:p>
          </table:table-cell>
          <table:table-cell table:style-name="ce178" office:value-type="string" calcext:value-type="string">
            <text:p>PPGPol</text:p>
          </table:table-cell>
          <table:table-cell table:style-name="ce205" office:value-type="string" calcext:value-type="string">
            <text:p>IVAN HENRIQUE DE MATTOS E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4132" calcext:value-type="float">
            <text:p>4132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RASANGELA CRISTINA SALES TEZOR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4133" calcext:value-type="float">
            <text:p>413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DOUGLAS CARLOS VILE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4134" calcext:value-type="float">
            <text:p>4134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WELLISON JARLES DA SILVA DIN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4135" calcext:value-type="float">
            <text:p>4135</text:p>
          </table:table-cell>
          <table:table-cell table:style-name="ce178" office:value-type="string" calcext:value-type="string">
            <text:p>PPGAS</text:p>
          </table:table-cell>
          <table:table-cell table:style-name="ce205" office:value-type="string" calcext:value-type="string">
            <text:p>LUCIANA CRISTINA DE CAMPOS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4136" calcext:value-type="float">
            <text:p>4136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ALEXANDRA CRISTINA MEN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4137" calcext:value-type="float">
            <text:p>4137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KALUANA NUNES BERTOLUCI BRY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4138" calcext:value-type="float">
            <text:p>413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NA FLÁVIA PINHEIRO D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4139" calcext:value-type="float">
            <text:p>4139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NANDA VALLEZI PALADINO L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4140" calcext:value-type="float">
            <text:p>4140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BRUNA GONÇALVES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4141" calcext:value-type="float">
            <text:p>4141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BRUNA PRA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4142" calcext:value-type="float">
            <text:p>4142</text:p>
          </table:table-cell>
          <table:table-cell table:style-name="ce178" office:value-type="string" calcext:value-type="string">
            <text:p>PPGEQ</text:p>
          </table:table-cell>
          <table:table-cell table:style-name="ce205" office:value-type="string" calcext:value-type="string">
            <text:p>DANILO APARECIDO SERAFIM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4143" calcext:value-type="float">
            <text:p>4143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EDUARDO CARLOS ALEXANDRI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4144" calcext:value-type="float">
            <text:p>4144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FERNANDA MARISA DA CU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4145" calcext:value-type="float">
            <text:p>4145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ERICH POTRIC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4146" calcext:value-type="float">
            <text:p>4146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FLÁVIA MATIA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4147" calcext:value-type="float">
            <text:p>414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GUILHERME YOUSSEF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4148" calcext:value-type="float">
            <text:p>414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GISLENE MOT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4149" calcext:value-type="float">
            <text:p>4149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HOMERO JACINTO SE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4150" calcext:value-type="float">
            <text:p>4150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JOÃO VICTOR MARQUES ZOCC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4151" calcext:value-type="float">
            <text:p>4151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MAISA TONON BITTI PERAZZIN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4152" calcext:value-type="float">
            <text:p>4152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VANESSA MOLINA DE VASCONCEL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4153" calcext:value-type="float">
            <text:p>4153</text:p>
          </table:table-cell>
          <table:table-cell table:style-name="ce178" office:value-type="string" calcext:value-type="string">
            <text:p>PPGEQ</text:p>
          </table:table-cell>
          <table:table-cell table:style-name="ce205" office:value-type="string" calcext:value-type="string">
            <text:p>TALITA CORRÊA NAZARET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4154" calcext:value-type="float">
            <text:p>4154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RAFAEL DE ARAUJO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4155" calcext:value-type="float">
            <text:p>4155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MURILO AMARAL FONSEC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4156" calcext:value-type="float">
            <text:p>4156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MARCOS AGUIRR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4157" calcext:value-type="float">
            <text:p>4157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SARA MONISE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4158" calcext:value-type="float">
            <text:p>415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HELBERT JÚNNIOR SANTOS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4159" calcext:value-type="float">
            <text:p>4159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MOISÉS APARECIDO DO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4160" calcext:value-type="float">
            <text:p>4160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LUIZ RENATO MARTINS DA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4161" calcext:value-type="float">
            <text:p>4161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THIAGO RODRIGO DOS SANTOS</text:p>
          </table:table-cell>
          <table:table-cell table:style-name="ce198" office:value-type="string" calcext:value-type="string">
            <text:p>PAG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4162" calcext:value-type="float">
            <text:p>4162</text:p>
          </table:table-cell>
          <table:table-cell table:style-name="ce178" office:value-type="string" calcext:value-type="string">
            <text:p>PPGEEs</text:p>
          </table:table-cell>
          <table:table-cell table:style-name="ce206" office:value-type="string" calcext:value-type="string">
            <text:p>MARIANA DE LIMA ISAAC LEANDRO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4163" calcext:value-type="float">
            <text:p>416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HALIDE DE QUADROS OH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4164" calcext:value-type="float">
            <text:p>416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VAGNO EMYGDIO MACHADO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4165" calcext:value-type="float">
            <text:p>4165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BRUNO BELLINI MEDEIRO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4166" calcext:value-type="float">
            <text:p>4166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WANESSA PORTO TITO GAMBARRA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4167" calcext:value-type="float">
            <text:p>416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SUÉLEN NAST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4168" calcext:value-type="float">
            <text:p>416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DANIELA RIELLO GOME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4169" calcext:value-type="float">
            <text:p>4169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JOSÉ EDUARDO BERG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4170" calcext:value-type="float">
            <text:p>4170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VICTOR BORGES REZE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4171" calcext:value-type="float">
            <text:p>4171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NATÁLIA OLIVEIRA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4172" calcext:value-type="float">
            <text:p>4172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FILLIPA CARNEIRO SIL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4173" calcext:value-type="float">
            <text:p>4173</text:p>
          </table:table-cell>
          <table:table-cell table:style-name="ce178" office:value-type="string" calcext:value-type="string">
            <text:p>PPGAA</text:p>
          </table:table-cell>
          <table:table-cell table:style-name="ce205" office:value-type="string" calcext:value-type="string">
            <text:p>FERNANDO DE ALVARENGA YOSH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4174" calcext:value-type="float">
            <text:p>4174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INTIAFUMI YAMAMO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4175" calcext:value-type="float">
            <text:p>4175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LAUREN APARECIDA DE SOUZ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4176" calcext:value-type="float">
            <text:p>4176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THAIS MENDES VA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4177" calcext:value-type="float">
            <text:p>4177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JOYCE FIOR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4178" calcext:value-type="float">
            <text:p>417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MARGARET <text:s/>DAWS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4179" calcext:value-type="float">
            <text:p>4179</text:p>
          </table:table-cell>
          <table:table-cell table:style-name="ce178" office:value-type="string" calcext:value-type="string">
            <text:p>PPGCEM</text:p>
          </table:table-cell>
          <table:table-cell table:style-name="ce205" office:value-type="string" calcext:value-type="string">
            <text:p>NATÁLIA MANENTE ANDRÉ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4180" calcext:value-type="float">
            <text:p>4180</text:p>
          </table:table-cell>
          <table:table-cell table:style-name="ce178" office:value-type="string" calcext:value-type="string">
            <text:p>PPGEP</text:p>
          </table:table-cell>
          <table:table-cell table:style-name="ce204" office:value-type="string" calcext:value-type="string">
            <text:p>DENISE CERVILHA DE FREITA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4181" calcext:value-type="float">
            <text:p>4181</text:p>
          </table:table-cell>
          <table:table-cell table:style-name="ce178" office:value-type="string" calcext:value-type="string">
            <text:p>PPGEP</text:p>
          </table:table-cell>
          <table:table-cell table:style-name="ce205" office:value-type="string" calcext:value-type="string">
            <text:p>EDENILSON GUIMARÃES ANNIBAL JUNIOR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4182" calcext:value-type="float">
            <text:p>4182</text:p>
          </table:table-cell>
          <table:table-cell table:style-name="ce178" office:value-type="string" calcext:value-type="string">
            <text:p>PPGEP</text:p>
          </table:table-cell>
          <table:table-cell table:style-name="ce204" office:value-type="string" calcext:value-type="string">
            <text:p>LEANDRO GOMES DE OLIVEIR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4183" calcext:value-type="float">
            <text:p>4183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DANILO FORMENT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4184" calcext:value-type="float">
            <text:p>4184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MOISÉS APARECIDO DO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4185" calcext:value-type="float">
            <text:p>4185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FABIANA MARIA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4186" calcext:value-type="float">
            <text:p>4186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HAROLDO MANTOV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4187" calcext:value-type="float">
            <text:p>418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JOÃO VICTOR ALMEIDA ESTE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4188" calcext:value-type="float">
            <text:p>4188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ALINE GALINDO NUNE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4189" calcext:value-type="float">
            <text:p>4189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JOÃO GUILHERME DE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4190" calcext:value-type="float">
            <text:p>4190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LIGIA BARINI DE MA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4191" calcext:value-type="float">
            <text:p>4191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ANDRÉ LUÍS MARCOM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4192" calcext:value-type="float">
            <text:p>4192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JOEL GONÇ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4193" calcext:value-type="float">
            <text:p>419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GABRIEL HITOSHI AS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4194" calcext:value-type="float">
            <text:p>4194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WALLISOM DA SILVA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4195" calcext:value-type="float">
            <text:p>4195</text:p>
          </table:table-cell>
          <table:table-cell table:style-name="ce178" office:value-type="string" calcext:value-type="string">
            <text:p>PPGCPol</text:p>
          </table:table-cell>
          <table:table-cell table:style-name="ce204" office:value-type="string" calcext:value-type="string">
            <text:p>RAFAEL GONÇALVES GUMIE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4196" calcext:value-type="float">
            <text:p>4196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CATARINA MALCHER TEIX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4197" calcext:value-type="float">
            <text:p>419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WYLLAMANNEY DA SILVA PER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4198" calcext:value-type="float">
            <text:p>419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NATASCHA ZOCOLLER BORB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4199" calcext:value-type="float">
            <text:p>4199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LÍVIA CRISTINA DE RESENDE IZIDO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4200" calcext:value-type="float">
            <text:p>4200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AIO VINICIUS MORISCO BALAR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4201" calcext:value-type="float">
            <text:p>4201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BRUNO BELLINI MEDEIRO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4202" calcext:value-type="float">
            <text:p>4202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BRUNO HENRIQUE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4203" calcext:value-type="float">
            <text:p>420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FÁBIO LUIZ CALCIOL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4204" calcext:value-type="float">
            <text:p>4204</text:p>
          </table:table-cell>
          <table:table-cell table:style-name="ce178" office:value-type="string" calcext:value-type="string">
            <text:p>PPGGEv</text:p>
          </table:table-cell>
          <table:table-cell table:style-name="ce206" office:value-type="string" calcext:value-type="string">
            <text:p>ANDIARA SILOS MORAES DE CASTRO 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4205" calcext:value-type="float">
            <text:p>4205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KENIA ROSA DE PAULA NAZAR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4206" calcext:value-type="float">
            <text:p>4206</text:p>
          </table:table-cell>
          <table:table-cell table:style-name="ce178" office:value-type="string" calcext:value-type="string">
            <text:p>PPGEEs</text:p>
          </table:table-cell>
          <table:table-cell table:style-name="ce205" office:value-type="string" calcext:value-type="string">
            <text:p>DANIELLA SIMÕES BEN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4207" calcext:value-type="float">
            <text:p>4207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PATRÍCIA YUCAN SATO RAMPAZ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4208" calcext:value-type="float">
            <text:p>420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DIOGO SANTO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4209" calcext:value-type="float">
            <text:p>4209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RENAN DAVID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4210" calcext:value-type="float">
            <text:p>4210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JOSIANE BACCARIN TRAL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4211" calcext:value-type="float">
            <text:p>4211</text:p>
          </table:table-cell>
          <table:table-cell table:style-name="ce178" office:value-type="string" calcext:value-type="string">
            <text:p>PPGFil</text:p>
          </table:table-cell>
          <table:table-cell table:style-name="ce206" office:value-type="string" calcext:value-type="string">
            <text:p>ARISTEU LAURÊNCIO CORDEIRO MASCARENH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4212" calcext:value-type="float">
            <text:p>4212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PAULO FERREIRA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4213" calcext:value-type="float">
            <text:p>421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WAGNER ANGEL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4214" calcext:value-type="float">
            <text:p>4214</text:p>
          </table:table-cell>
          <table:table-cell table:style-name="ce178" office:value-type="string" calcext:value-type="string">
            <text:p>PPGERN</text:p>
          </table:table-cell>
          <table:table-cell table:style-name="ce207" office:value-type="string" calcext:value-type="string">
            <text:p>PAULA DE CAMPOS MURADAS CERÂNTO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4215" calcext:value-type="float">
            <text:p>4215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LAURA ZAMOT RAB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4216" calcext:value-type="float">
            <text:p>4216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JOÃO PAUL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4217" calcext:value-type="float">
            <text:p>4217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CARLA FERNANDES DA CONCEIÇ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4218" calcext:value-type="float">
            <text:p>4218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DAVISON MOURA LOPE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4219" calcext:value-type="float">
            <text:p>4219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ALICE MIGUEL DE PAULA PE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4220" calcext:value-type="float">
            <text:p>4220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ALINE TEREZA BORGHI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4221" calcext:value-type="float">
            <text:p>4221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LETÍCIA SAUSEN HAMES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4222" calcext:value-type="float">
            <text:p>4222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DOUGLAS HENRIQUE MILAN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4223" calcext:value-type="float">
            <text:p>422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SÍLVIA MIDORI HI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4224" calcext:value-type="float">
            <text:p>4224</text:p>
          </table:table-cell>
          <table:table-cell table:style-name="ce178" office:value-type="string" calcext:value-type="string">
            <text:p>PPGSoc</text:p>
          </table:table-cell>
          <table:table-cell table:style-name="ce205" office:value-type="string" calcext:value-type="string">
            <text:p>LETÍCIA CANONICO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4225" calcext:value-type="float">
            <text:p>4225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FELIPE RANGEL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4226" calcext:value-type="float">
            <text:p>4226</text:p>
          </table:table-cell>
          <table:table-cell table:style-name="ce178" office:value-type="string" calcext:value-type="string">
            <text:p>PPGCEM</text:p>
          </table:table-cell>
          <table:table-cell table:style-name="ce205" office:value-type="string" calcext:value-type="string">
            <text:p>ALEX SANDRO BAB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4227" calcext:value-type="float">
            <text:p>422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FABIO FERRAÇ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4228" calcext:value-type="float">
            <text:p>4228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JACKSON ROBERETO RUBIM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4229" calcext:value-type="float">
            <text:p>4229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JOSÉ DOUGLAS DOS SANTO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4230" calcext:value-type="float">
            <text:p>4230</text:p>
          </table:table-cell>
          <table:table-cell table:style-name="ce178" office:value-type="string" calcext:value-type="string">
            <text:p>PPGCEM</text:p>
          </table:table-cell>
          <table:table-cell table:style-name="ce206" office:value-type="string" calcext:value-type="string">
            <text:p>MÉRILIN CRISTINA DOS SANTOS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4231" calcext:value-type="float">
            <text:p>4231</text:p>
          </table:table-cell>
          <table:table-cell table:style-name="ce178" office:value-type="string" calcext:value-type="string">
            <text:p>PPGMat</text:p>
          </table:table-cell>
          <table:table-cell table:style-name="ce206" office:value-type="string" calcext:value-type="string">
            <text:p>GUSTAVO CAZZERI INNOCENCIO FIGUEIR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4232" calcext:value-type="float">
            <text:p>4232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MARIANA ORTIZ DE GODO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4233" calcext:value-type="float">
            <text:p>4233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NATÁLIA DE BARROS GONÇ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4234" calcext:value-type="float">
            <text:p>4234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BEATRIZ UIE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4235" calcext:value-type="float">
            <text:p>4235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ALAN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4236" calcext:value-type="float">
            <text:p>4236</text:p>
          </table:table-cell>
          <table:table-cell table:style-name="ce178" office:value-type="string" calcext:value-type="string">
            <text:p>PPGCF</text:p>
          </table:table-cell>
          <table:table-cell table:style-name="ce205" office:value-type="string" calcext:value-type="string">
            <text:p>PAULO EDUARDO CARNEIRO DE OLIV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4237" calcext:value-type="float">
            <text:p>423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PAULO RODRIGO ALVES BERN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4238" calcext:value-type="float">
            <text:p>4238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THAIS MORENO PRIO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4239" calcext:value-type="float">
            <text:p>4239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IMYRA MAÍRA MARTINS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4240" calcext:value-type="float">
            <text:p>4240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MÁRCIA ZULIAN TEIXEIRA TASSON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4241" calcext:value-type="float">
            <text:p>4241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TATIANA FERRAZ DE ARAÚJO ALECR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4242" calcext:value-type="float">
            <text:p>4242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LUÍS FELIPE VENDRAM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4243" calcext:value-type="float">
            <text:p>4243</text:p>
          </table:table-cell>
          <table:table-cell table:style-name="ce178" office:value-type="string" calcext:value-type="string">
            <text:p>PPGUrb</text:p>
          </table:table-cell>
          <table:table-cell table:style-name="ce204" office:value-type="string" calcext:value-type="string">
            <text:p>CALLIL JO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4244" calcext:value-type="float">
            <text:p>4244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ANTÔNIO FREIRE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4245" calcext:value-type="float">
            <text:p>4245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LUÍS FERNANDO TONIOLLO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4246" calcext:value-type="float">
            <text:p>4246</text:p>
          </table:table-cell>
          <table:table-cell table:style-name="ce178" office:value-type="string" calcext:value-type="string">
            <text:p>PPGCEM</text:p>
          </table:table-cell>
          <table:table-cell table:style-name="ce205" office:value-type="string" calcext:value-type="string">
            <text:p>VITOR BRAIT CARMO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4247" calcext:value-type="float">
            <text:p>424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KLEBER JORGE SAVIO CHICRA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4248" calcext:value-type="float">
            <text:p>4248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TATIANA FERRAZ DE ARAÚJO ALECR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4249" calcext:value-type="float">
            <text:p>4249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RICARDO GUIMARÃES CAMPITE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4250" calcext:value-type="float">
            <text:p>4250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ALINE MINALI NAKAM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4251" calcext:value-type="float">
            <text:p>4251</text:p>
          </table:table-cell>
          <table:table-cell table:style-name="ce178" office:value-type="string" calcext:value-type="string">
            <text:p>PPGGEv</text:p>
          </table:table-cell>
          <table:table-cell table:style-name="ce206" office:value-type="string" calcext:value-type="string">
            <text:p>ANA CAROLINA BAPTISTA MORENO MART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4252" calcext:value-type="float">
            <text:p>4252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RODRIGO DE FREITAS GABE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4253" calcext:value-type="float">
            <text:p>425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THAÍS COSMO DE SOUZA CAMPO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4254" calcext:value-type="float">
            <text:p>425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ARISA BORG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4255" calcext:value-type="float">
            <text:p>4255</text:p>
          </table:table-cell>
          <table:table-cell table:style-name="ce178" office:value-type="string" calcext:value-type="string">
            <text:p>PPGECE</text:p>
          </table:table-cell>
          <table:table-cell table:style-name="ce206" office:value-type="string" calcext:value-type="string">
            <text:p>ANGELA APARECIDA ARNDT GOMIDE BORG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4256" calcext:value-type="float">
            <text:p>4256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HÉLIO RUBENS ABDO DAR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4257" calcext:value-type="float">
            <text:p>425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JOSÉ ROBERTO DA SILVA JÚ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4258" calcext:value-type="float">
            <text:p>425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ADRIANA YUMI IWA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4259" calcext:value-type="float">
            <text:p>4259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LEYLANNE MARTINS RIBEIRO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4260" calcext:value-type="float">
            <text:p>4260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BEATRIZ CASTANHEIRA FAC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4261" calcext:value-type="float">
            <text:p>4261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MARIÉLLI TERA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4262" calcext:value-type="float">
            <text:p>4262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ROSÂNGELA DE LOURDES RO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4263" calcext:value-type="float">
            <text:p>426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FONSO CANELLA HENRIQ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4264" calcext:value-type="float">
            <text:p>4264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EMANUELLE KOPANYSHY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4265" calcext:value-type="float">
            <text:p>4265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TIAGO DE GOES CON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4266" calcext:value-type="float">
            <text:p>4266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LUÍS GUSTAVO RODRIGUES LEM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4267" calcext:value-type="float">
            <text:p>426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AIO CESAR DENTE EXPOS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4268" calcext:value-type="float">
            <text:p>4268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RUBIA FERNANDA QUINELA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4269" calcext:value-type="float">
            <text:p>4269</text:p>
          </table:table-cell>
          <table:table-cell table:style-name="ce178" office:value-type="string" calcext:value-type="string">
            <text:p>PPGSoc</text:p>
          </table:table-cell>
          <table:table-cell table:style-name="ce205" office:value-type="string" calcext:value-type="string">
            <text:p>DOMILA DO PRADO PAZZ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4270" calcext:value-type="float">
            <text:p>4270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LÍVIA DE OLIVEIRA VASCONCEL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4271" calcext:value-type="float">
            <text:p>4271</text:p>
          </table:table-cell>
          <table:table-cell table:style-name="ce178" office:value-type="string" calcext:value-type="string">
            <text:p>PPGCEM</text:p>
          </table:table-cell>
          <table:table-cell table:style-name="ce205" office:value-type="string" calcext:value-type="string">
            <text:p>CLAUDIA PATRICIA FERNANDEZ PERDOM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4272" calcext:value-type="float">
            <text:p>4272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JOSÉ AUGUSTO CARVALHO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4273" calcext:value-type="float">
            <text:p>4273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RONALDO BRESSAN 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4274" calcext:value-type="float">
            <text:p>427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ANYLSON MARCELLO LEAL SAVED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4275" calcext:value-type="float">
            <text:p>4275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RAQUEL NEGRÃO BALD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4276" calcext:value-type="float">
            <text:p>4276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MARIA CLAUDIA BONTEMPI PIZ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4277" calcext:value-type="float">
            <text:p>427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AYANE DA SILVA VA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4278" calcext:value-type="float">
            <text:p>4278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LUCAS MENDONÇA DA ROCHA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4279" calcext:value-type="float">
            <text:p>4279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TALITA MARQUES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4280" calcext:value-type="float">
            <text:p>4280</text:p>
          </table:table-cell>
          <table:table-cell table:style-name="ce178" office:value-type="string" calcext:value-type="string">
            <text:p>PPGFisio</text:p>
          </table:table-cell>
          <table:table-cell table:style-name="ce204" office:value-type="string" calcext:value-type="string">
            <text:p>RODRIGO SCATTONE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4281" calcext:value-type="float">
            <text:p>4281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SUELEN SCARPA DE MELL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4282" calcext:value-type="float">
            <text:p>4282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ELISE VILL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4283" calcext:value-type="float">
            <text:p>428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JOSI CAROLINA DA SILVA LEM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4284" calcext:value-type="float">
            <text:p>4284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HELOISA APARECIDA DA SILVA PER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4285" calcext:value-type="float">
            <text:p>428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TIAGO ALMEI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4286" calcext:value-type="float">
            <text:p>428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URILLO CARDOSO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4287" calcext:value-type="float">
            <text:p>4287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JULIO CESAR JATOBÁ PALMIE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4288" calcext:value-type="float">
            <text:p>428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KATIA MA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4289" calcext:value-type="float">
            <text:p>4289</text:p>
          </table:table-cell>
          <table:table-cell table:style-name="ce178" office:value-type="string" calcext:value-type="string">
            <text:p>PPGLing</text:p>
          </table:table-cell>
          <table:table-cell table:style-name="ce205" office:value-type="string" calcext:value-type="string">
            <text:p>ANDRÉ STEFFERSON MARTINS STAHLHAU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4290" calcext:value-type="float">
            <text:p>4290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ISABELA ALVES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4291" calcext:value-type="float">
            <text:p>4291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SAMUEL CANDIDO DE SOUZA</text:p>
          </table:table-cell>
          <table:table-cell table:style-name="ce184" office:value-type="string" calcext:value-type="string">
            <text:p>ENTREGUE</text:p>
          </table:table-cell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4292" calcext:value-type="float">
            <text:p>4292</text:p>
          </table:table-cell>
          <table:table-cell table:style-name="ce201" office:value-type="string" calcext:value-type="string">
            <text:p>PPGERN</text:p>
          </table:table-cell>
          <table:table-cell table:style-name="ce204" office:value-type="string" calcext:value-type="string">
            <text:p>THAÍS GARCI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4293" calcext:value-type="float">
            <text:p>4293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ISABELA ZAIN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4294" calcext:value-type="float">
            <text:p>4294</text:p>
          </table:table-cell>
          <table:table-cell table:style-name="ce178" office:value-type="string" calcext:value-type="string">
            <text:p>PPGEUrb</text:p>
          </table:table-cell>
          <table:table-cell table:style-name="ce204" office:value-type="string" calcext:value-type="string">
            <text:p>CAMILA MAYUMI NAKATA OSAK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4295" calcext:value-type="float">
            <text:p>4295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THAÍS CAVALCANTE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4296" calcext:value-type="float">
            <text:p>429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ÉRICA FERREIRA BATI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4297" calcext:value-type="float">
            <text:p>429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OZEMIR MIRAND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4298" calcext:value-type="float">
            <text:p>429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CO AURÉLIO SPERAN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4299" calcext:value-type="float">
            <text:p>4299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FELIPE ANDRÉ PADIL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4300" calcext:value-type="float">
            <text:p>4300</text:p>
          </table:table-cell>
          <table:table-cell table:style-name="ce195" office:value-type="string" calcext:value-type="string">
            <text:p>PPGAS</text:p>
          </table:table-cell>
          <table:table-cell table:style-name="ce208" office:value-type="string" calcext:value-type="string">
            <text:p>ALINE FONSECA IUBEL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301 A 4500" table:style-name="ta9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190" office:value-type="float" office:value="4301" calcext:value-type="float">
            <text:p>4301</text:p>
          </table:table-cell>
          <table:table-cell table:style-name="ce177" office:value-type="string" calcext:value-type="string">
            <text:p>PPGQ</text:p>
          </table:table-cell>
          <table:table-cell table:style-name="ce209" office:value-type="string" calcext:value-type="string">
            <text:p>LETÍCIA OLIVEIRA LAIER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4302" calcext:value-type="float">
            <text:p>4302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ARCELO DE AMORIM PANDOLF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4303" calcext:value-type="float">
            <text:p>430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GABRIELA BRITO ORTEL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4304" calcext:value-type="float">
            <text:p>4304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ANA PAULA APOR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4305" calcext:value-type="float">
            <text:p>4305</text:p>
          </table:table-cell>
          <table:table-cell table:style-name="ce178" office:value-type="string" calcext:value-type="string">
            <text:p>PPGAS</text:p>
          </table:table-cell>
          <table:table-cell table:style-name="ce206" office:value-type="string" calcext:value-type="string">
            <text:p>PEDRO HENHIQUE MOURTHÉ DE ARAÚJO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4306" calcext:value-type="float">
            <text:p>430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THIAGO BRITO GUERR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4307" calcext:value-type="float">
            <text:p>430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JOÃO PAULO REZENDE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4308" calcext:value-type="float">
            <text:p>4308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ELIANE MORAIS DE JESUS MAR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4309" calcext:value-type="float">
            <text:p>4309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WANDERLEY NUNES DO NASCIMENT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4310" calcext:value-type="float">
            <text:p>4310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CÁSSIA REGINA GONTIJO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4311" calcext:value-type="float">
            <text:p>4311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OÃO PEDR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4312" calcext:value-type="float">
            <text:p>4312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GUILHERME ZEP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4313" calcext:value-type="float">
            <text:p>4313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ZIA UD D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4314" calcext:value-type="float">
            <text:p>4314</text:p>
          </table:table-cell>
          <table:table-cell table:style-name="ce178" office:value-type="string" calcext:value-type="string">
            <text:p>PPGFt</text:p>
          </table:table-cell>
          <table:table-cell table:style-name="ce204" office:value-type="string" calcext:value-type="string">
            <text:p>CAROLINA SOUZA NEVES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4315" calcext:value-type="float">
            <text:p>4315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FELIPE AMÉLIO DE LUCEN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]+1" office:value-type="float" office:value="4316" calcext:value-type="float">
            <text:p>4316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CLAUDIA EVELYN ESCOBAR MONTEC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4317" calcext:value-type="float">
            <text:p>431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LUCAS VINICIUS POZZ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4318" calcext:value-type="float">
            <text:p>4318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BETINA CAMB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4319" calcext:value-type="float">
            <text:p>4319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CELO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4320" calcext:value-type="float">
            <text:p>4320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CARLOS EDUARDO DE MO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4321" calcext:value-type="float">
            <text:p>4321</text:p>
          </table:table-cell>
          <table:table-cell table:style-name="ce178" office:value-type="string" calcext:value-type="string">
            <text:p>PPGUrb</text:p>
          </table:table-cell>
          <table:table-cell table:style-name="ce204" office:value-type="string" calcext:value-type="string">
            <text:p>PEDRO RENAN DE BIAZI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4322" calcext:value-type="float">
            <text:p>4322</text:p>
          </table:table-cell>
          <table:table-cell table:style-name="ce178" office:value-type="string" calcext:value-type="string">
            <text:p>PPGFt</text:p>
          </table:table-cell>
          <table:table-cell table:style-name="ce204" office:value-type="string" calcext:value-type="string">
            <text:p>VANESSA SANTOS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4323" calcext:value-type="float">
            <text:p>432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RITA DE CÁSSIA MORENO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4324" calcext:value-type="float">
            <text:p>4324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EVANDRO RI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4325" calcext:value-type="float">
            <text:p>4325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MATEUS EDUARDO SALOMÃO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4326" calcext:value-type="float">
            <text:p>432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IELE BARBONI CAMPA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4327" calcext:value-type="float">
            <text:p>432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PABLO ARONNE FUNCHAL DE BAR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4328" calcext:value-type="float">
            <text:p>432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RAFAEL GRA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4329" calcext:value-type="float">
            <text:p>4329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DIÓGENES PEREIRA SGARBI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4330" calcext:value-type="float">
            <text:p>4330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DANIEL ESTEVÃO RAMOS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4331" calcext:value-type="float">
            <text:p>4331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PRISCILA MENARIN CESÁR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4332" calcext:value-type="float">
            <text:p>4332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MIRYAN CRISTINA BUZ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4333" calcext:value-type="float">
            <text:p>433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ERNESTO DAVID GONZALEZ CRU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4334" calcext:value-type="float">
            <text:p>4334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MARCO ANTONIO ALMEIDA RU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4335" calcext:value-type="float">
            <text:p>4335</text:p>
          </table:table-cell>
          <table:table-cell table:style-name="ce178" office:value-type="string" calcext:value-type="string">
            <text:p>PPGLing</text:p>
          </table:table-cell>
          <table:table-cell table:style-name="ce205" office:value-type="string" calcext:value-type="string">
            <text:p>LÍGIA MARA BOIN MENOSSI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4336" calcext:value-type="float">
            <text:p>4336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MARIANE FABIANI CICCIL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4337" calcext:value-type="float">
            <text:p>433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FERNANDO GONÇALVES DE ALMEID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4338" calcext:value-type="float">
            <text:p>4338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NATÁLIA SAYURI SHIOGIRI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4339" calcext:value-type="float">
            <text:p>4339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MATHEUS GONÇALVES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4340" calcext:value-type="float">
            <text:p>4340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OSIANE DE OLIVEIRA CARDOS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4341" calcext:value-type="float">
            <text:p>4341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FERNANDO AUGUSTO NA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4342" calcext:value-type="float">
            <text:p>4342</text:p>
          </table:table-cell>
          <table:table-cell table:style-name="ce178" office:value-type="string" calcext:value-type="string">
            <text:p>PPGGev</text:p>
          </table:table-cell>
          <table:table-cell table:style-name="ce205" office:value-type="string" calcext:value-type="string">
            <text:p>CÉLIO DIAS JÚNIOR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4343" calcext:value-type="float">
            <text:p>4343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PAULO CÉSAR RA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4344" calcext:value-type="float">
            <text:p>4344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ESAR AUGUSTO GONÇALVES BEATRIC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4345" calcext:value-type="float">
            <text:p>4345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VANESSA CRISTINA ANGEL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4346" calcext:value-type="float">
            <text:p>4346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ANA CAROLINA MARAGNO FATT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4347" calcext:value-type="float">
            <text:p>4347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CAROLINA HABERMANN MACAB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4348" calcext:value-type="float">
            <text:p>4348</text:p>
          </table:table-cell>
          <table:table-cell table:style-name="ce178" office:value-type="string" calcext:value-type="string">
            <text:p>PPGEurb</text:p>
          </table:table-cell>
          <table:table-cell table:style-name="ce204" office:value-type="string" calcext:value-type="string">
            <text:p>MIRIAN PINHEIRO BU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4349" calcext:value-type="float">
            <text:p>4349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ANDERSON DA SILVA LUCIN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4350" calcext:value-type="float">
            <text:p>4350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EDUARDO CAFFAGNI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4351" calcext:value-type="float">
            <text:p>4351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NAIRA CAROLINA PEREIRA ARCHANJ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4352" calcext:value-type="float">
            <text:p>4352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MAYRA BERTO MASSU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4353" calcext:value-type="float">
            <text:p>4353</text:p>
          </table:table-cell>
          <table:table-cell table:style-name="ce178" office:value-type="string" calcext:value-type="string">
            <text:p>PPGGev</text:p>
          </table:table-cell>
          <table:table-cell table:style-name="ce205" office:value-type="string" calcext:value-type="string">
            <text:p>CARLA GUINART MARQ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4354" calcext:value-type="float">
            <text:p>4354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LUISA SIMBIN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4355" calcext:value-type="float">
            <text:p>4355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JULIANA CERQUEIRA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4356" calcext:value-type="float">
            <text:p>4356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ELAINE DE CARVALHO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4357" calcext:value-type="float">
            <text:p>4357</text:p>
          </table:table-cell>
          <table:table-cell table:style-name="ce178" office:value-type="string" calcext:value-type="string">
            <text:p>PPGFis</text:p>
          </table:table-cell>
          <table:table-cell table:style-name="ce204" office:value-type="string" calcext:value-type="string">
            <text:p>DIOGO HENRIQUE GARCIA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4358" calcext:value-type="float">
            <text:p>4358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FELIPE MUNHOZ MARTINS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4359" calcext:value-type="float">
            <text:p>4359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DANIEL ALBERTO CARBO DABOV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4360" calcext:value-type="float">
            <text:p>4360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NAIAMA BARBOSA DINO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4361" calcext:value-type="float">
            <text:p>4361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MARCOS VINICIUS NU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4362" calcext:value-type="float">
            <text:p>4362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DANIEL BRITO BERTOL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4363" calcext:value-type="float">
            <text:p>4363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FERNANDA MARIA DE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4364" calcext:value-type="float">
            <text:p>4364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ANA CRISTINA CARDOSO DA SILV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4365" calcext:value-type="float">
            <text:p>4365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CAMILA DIAS DE OLIVEIR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4366" calcext:value-type="float">
            <text:p>4366</text:p>
          </table:table-cell>
          <table:table-cell table:style-name="ce178" office:value-type="string" calcext:value-type="string">
            <text:p>PPGEcon.</text:p>
          </table:table-cell>
          <table:table-cell table:style-name="ce204" office:value-type="string" calcext:value-type="string">
            <text:p>HELENA LOIOLA DE FIGUEIREDO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4367" calcext:value-type="float">
            <text:p>4367</text:p>
          </table:table-cell>
          <table:table-cell table:style-name="ce178" office:value-type="string" calcext:value-type="string">
            <text:p>PPGEcon.</text:p>
          </table:table-cell>
          <table:table-cell table:style-name="ce204" office:value-type="string" calcext:value-type="string">
            <text:p>MARIANA CAMARIN GAZON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4368" calcext:value-type="float">
            <text:p>4368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ALINE BRAG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4369" calcext:value-type="float">
            <text:p>4369</text:p>
          </table:table-cell>
          <table:table-cell table:style-name="ce178" office:value-type="string" calcext:value-type="string">
            <text:p>PPGCF</text:p>
          </table:table-cell>
          <table:table-cell table:style-name="ce204" office:value-type="string" calcext:value-type="string">
            <text:p>CAROLINA DA SILVEIRA SCARPELL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4370" calcext:value-type="float">
            <text:p>4370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LUCIENE APARECIDA LEITE RO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4371" calcext:value-type="float">
            <text:p>4371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NATÁLIA SANCHE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4372" calcext:value-type="float">
            <text:p>4372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ELAINE REIS SODRÉ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4373" calcext:value-type="float">
            <text:p>4373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FRANCISCO FÁVARO DE ASS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4374" calcext:value-type="float">
            <text:p>437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ULIANA MARI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4375" calcext:value-type="float">
            <text:p>4375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DEBORA CAIRES PAULIS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4376" calcext:value-type="float">
            <text:p>4376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PAULO VINICIUS BRAGA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4377" calcext:value-type="float">
            <text:p>437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PAULO DE CARVALHO DIAS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4378" calcext:value-type="float">
            <text:p>4378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MATEUS MALDONADO CARRIE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4379" calcext:value-type="float">
            <text:p>4379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RODRIGO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4380" calcext:value-type="float">
            <text:p>4380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VANDERLÉA RODRIGUES BAZ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4381" calcext:value-type="float">
            <text:p>4381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ERNESTO GA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4382" calcext:value-type="float">
            <text:p>4382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DENISE GASPARINI PERFE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4383" calcext:value-type="float">
            <text:p>438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PAULO ROBERTO TERUO TIB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4384" calcext:value-type="float">
            <text:p>4384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MARIA MANUELA MACHADO DE MOR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4385" calcext:value-type="float">
            <text:p>4385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JULIANA GUEDES DOS SANTOS MARC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4386" calcext:value-type="float">
            <text:p>4386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ROSIANE MARI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4387" calcext:value-type="float">
            <text:p>438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FERNANDO STANZIONE GALIZ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4388" calcext:value-type="float">
            <text:p>4388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JHONNE PEDRO PEDOTT SANTANA</text:p>
          </table:table-cell>
          <table:table-cell table:style-name="ce184" office:value-type="string" calcext:value-type="string">
            <text:p>RETIRAR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4389" calcext:value-type="float">
            <text:p>4389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DÉBORA EDUARDA SOARE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4390" calcext:value-type="float">
            <text:p>4390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JEOVAN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4391" calcext:value-type="float">
            <text:p>4391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FERNANDO SE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4392" calcext:value-type="float">
            <text:p>4392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JESSICA DE BR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4393" calcext:value-type="float">
            <text:p>4393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MIRIAM CLAVICO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4394" calcext:value-type="float">
            <text:p>4394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THAIS JOI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4395" calcext:value-type="float">
            <text:p>4395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ANTONIA CELENE MIGUE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4396" calcext:value-type="float">
            <text:p>4396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TALITA APARECIDA DE OLIVEIRA</text:p>
          </table:table-cell>
          <table:table-cell table:style-name="ce184" office:value-type="string" calcext:value-type="string">
            <text:p>IMPRESSÃ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4397" calcext:value-type="float">
            <text:p>4397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PAMELA CRISTINA BIANC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4398" calcext:value-type="float">
            <text:p>4398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ADRISLAINE DA SILVA MANS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4399" calcext:value-type="float">
            <text:p>4399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CAMILA RIZZARDI PEVER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4400" calcext:value-type="float">
            <text:p>4400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PRISCILA LEME IK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4401" calcext:value-type="float">
            <text:p>4401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EDUARDO FAGIANI FRAG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4402" calcext:value-type="float">
            <text:p>4402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OISÉS ALBUQUERQUE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4403" calcext:value-type="float">
            <text:p>4403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PRISCILA BIANCHI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4404" calcext:value-type="float">
            <text:p>440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PAULO HENRIQUE LE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4405" calcext:value-type="float">
            <text:p>440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ICARDO SOARES MOT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4406" calcext:value-type="float">
            <text:p>4406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MARINA BACCAR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4407" calcext:value-type="float">
            <text:p>4407</text:p>
          </table:table-cell>
          <table:table-cell table:style-name="ce178" office:value-type="string" calcext:value-type="string">
            <text:p>PPGAA</text:p>
          </table:table-cell>
          <table:table-cell table:style-name="ce204" office:value-type="string" calcext:value-type="string">
            <text:p>NATALIA SEMEDA MARTAR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4408" calcext:value-type="float">
            <text:p>4408</text:p>
          </table:table-cell>
          <table:table-cell table:style-name="ce178" office:value-type="string" calcext:value-type="string">
            <text:p>PPGAA</text:p>
          </table:table-cell>
          <table:table-cell table:style-name="ce204" office:value-type="string" calcext:value-type="string">
            <text:p>ANA LÍGIA GIRALDE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4409" calcext:value-type="float">
            <text:p>4409</text:p>
          </table:table-cell>
          <table:table-cell table:style-name="ce178" office:value-type="string" calcext:value-type="string">
            <text:p>PPGAA</text:p>
          </table:table-cell>
          <table:table-cell table:style-name="ce204" office:value-type="string" calcext:value-type="string">
            <text:p>LUCAS DIAS SANGL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4410" calcext:value-type="float">
            <text:p>4410</text:p>
          </table:table-cell>
          <table:table-cell table:style-name="ce178" office:value-type="string" calcext:value-type="string">
            <text:p>PPGAA</text:p>
          </table:table-cell>
          <table:table-cell table:style-name="ce204" office:value-type="string" calcext:value-type="string">
            <text:p>RENAN DOS SANTOS SABAGG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4411" calcext:value-type="float">
            <text:p>4411</text:p>
          </table:table-cell>
          <table:table-cell table:style-name="ce178" office:value-type="string" calcext:value-type="string">
            <text:p>PPGEcon.</text:p>
          </table:table-cell>
          <table:table-cell table:style-name="ce204" office:value-type="string" calcext:value-type="string">
            <text:p>CAROLINE GUT RO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4412" calcext:value-type="float">
            <text:p>4412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PAULO JOSÉ DE SOUSA MA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4413" calcext:value-type="float">
            <text:p>4413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LUIZ FERNANDO DE OLIVEIRA PROEN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4414" calcext:value-type="float">
            <text:p>441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LEONARDO FREITAS SACRA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4415" calcext:value-type="float">
            <text:p>4415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ALINE VANESSA ZAMB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4416" calcext:value-type="float">
            <text:p>4416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ALINE KALYANE CÂMA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4417" calcext:value-type="float">
            <text:p>4417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DEIVID GERALDO GIME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4418" calcext:value-type="float">
            <text:p>441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ERIC MARCHEZINI MAZZ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4419" calcext:value-type="float">
            <text:p>4419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SILVINO MARQUES DA CUNHA JÚ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4420" calcext:value-type="float">
            <text:p>4420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PRISCILA MARÍLI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4421" calcext:value-type="float">
            <text:p>4421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MARCELO STROZI CIL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4422" calcext:value-type="float">
            <text:p>4422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THIAGO PEREIRA DA SILVA MAZUC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4423" calcext:value-type="float">
            <text:p>4423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RODRIGO ALVES DOS SANTO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4424" calcext:value-type="float">
            <text:p>4424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CARINA CURTI GALHAR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4425" calcext:value-type="float">
            <text:p>4425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ROGÉRIO AUGUSTO BORDIN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4426" calcext:value-type="float">
            <text:p>4426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LILI PONTINTA CÁ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4427" calcext:value-type="float">
            <text:p>4427</text:p>
          </table:table-cell>
          <table:table-cell table:style-name="ce178" office:value-type="string" calcext:value-type="string">
            <text:p>PPGCF</text:p>
          </table:table-cell>
          <table:table-cell table:style-name="ce204" office:value-type="string" calcext:value-type="string">
            <text:p>VINICIUS GUZZ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4428" calcext:value-type="float">
            <text:p>4428</text:p>
          </table:table-cell>
          <table:table-cell table:style-name="ce178" office:value-type="string" calcext:value-type="string">
            <text:p>PPGCF</text:p>
          </table:table-cell>
          <table:table-cell table:style-name="ce204" office:value-type="string" calcext:value-type="string">
            <text:p>PATRICIA REGINA MANZINE MORAL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4429" calcext:value-type="float">
            <text:p>4429</text:p>
          </table:table-cell>
          <table:table-cell table:style-name="ce178" office:value-type="string" calcext:value-type="string">
            <text:p>PPGFt</text:p>
          </table:table-cell>
          <table:table-cell table:style-name="ce204" office:value-type="string" calcext:value-type="string">
            <text:p>JACLINE RODRIGUES DE FREITAS VIAN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4430" calcext:value-type="float">
            <text:p>4430</text:p>
          </table:table-cell>
          <table:table-cell table:style-name="ce178" office:value-type="string" calcext:value-type="string">
            <text:p>PPGCiv</text:p>
          </table:table-cell>
          <table:table-cell table:style-name="ce204" office:value-type="string" calcext:value-type="string">
            <text:p>LEANDRO DIAS KÜS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4431" calcext:value-type="float">
            <text:p>4431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MARIANA SANZ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4432" calcext:value-type="float">
            <text:p>4432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LAIS ANGELICE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4433" calcext:value-type="float">
            <text:p>4433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EMELINE BONI CAMPAN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4434" calcext:value-type="float">
            <text:p>443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NDERSON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4435" calcext:value-type="float">
            <text:p>4435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RIEL CRISTINA GATTI VERG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4436" calcext:value-type="float">
            <text:p>4436</text:p>
          </table:table-cell>
          <table:table-cell table:style-name="ce178" office:value-type="string" calcext:value-type="string">
            <text:p>PPGEurb</text:p>
          </table:table-cell>
          <table:table-cell table:style-name="ce204" office:value-type="string" calcext:value-type="string">
            <text:p>EDUARDO MEIREL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4437" calcext:value-type="float">
            <text:p>443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ARIANA DE OLIVEIRA FAR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4438" calcext:value-type="float">
            <text:p>4438</text:p>
          </table:table-cell>
          <table:table-cell table:style-name="ce178" office:value-type="string" calcext:value-type="string">
            <text:p>PPGPol</text:p>
          </table:table-cell>
          <table:table-cell table:style-name="ce205" office:value-type="string" calcext:value-type="string">
            <text:p>TIAGO LUÍS CASTRO ESCATOL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4439" calcext:value-type="float">
            <text:p>4439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DAIANE PEDRO DE LIM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4440" calcext:value-type="float">
            <text:p>4440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VANESSA OLIVEIRA FUR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4441" calcext:value-type="float">
            <text:p>4441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SILVIA HELENA PIENTA BORGES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4442" calcext:value-type="float">
            <text:p>4442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SAMIRA CANDALAFT DEGUIRMENDJI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4443" calcext:value-type="float">
            <text:p>444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GABRIELA DIAS SART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4444" calcext:value-type="float">
            <text:p>444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ARIA ELISA NICOLI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4445" calcext:value-type="float">
            <text:p>4445</text:p>
          </table:table-cell>
          <table:table-cell table:style-name="ce178" office:value-type="string" calcext:value-type="string">
            <text:p>PPGFil</text:p>
          </table:table-cell>
          <table:table-cell table:style-name="ce206" office:value-type="string" calcext:value-type="string">
            <text:p>FERNANDO MEIRELES MONEGALHA HENRIQ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4446" calcext:value-type="float">
            <text:p>4446</text:p>
          </table:table-cell>
          <table:table-cell table:style-name="ce178" office:value-type="string" calcext:value-type="string">
            <text:p>PPGGev</text:p>
          </table:table-cell>
          <table:table-cell table:style-name="ce205" office:value-type="string" calcext:value-type="string">
            <text:p>DIANA DE PAULA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4447" calcext:value-type="float">
            <text:p>444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NATHÁLIA SIPPINO RIBEIRO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4448" calcext:value-type="float">
            <text:p>444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EDUARDO GALDINO ALVES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4449" calcext:value-type="float">
            <text:p>4449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MAYARA SPINACE COSTA COSTACUR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4450" calcext:value-type="float">
            <text:p>4450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NTONIO IGO BARRETO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4451" calcext:value-type="float">
            <text:p>4451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PAULO CÉSAR CAVASIN LEAND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4452" calcext:value-type="float">
            <text:p>4452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ALINE FERNANDE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4453" calcext:value-type="float">
            <text:p>445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ICHELE ADRIANA DE MORAE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4454" calcext:value-type="float">
            <text:p>4454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GIL VICENTE NAGAI LOURENÇ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4455" calcext:value-type="float">
            <text:p>445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EBECCA NOGUEIRA E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4456" calcext:value-type="float">
            <text:p>445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FELIX NICOLAI DELLING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4457" calcext:value-type="float">
            <text:p>4457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ALLAN GUSTAVO BRIGO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4458" calcext:value-type="float">
            <text:p>4458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PAULA GRIZZO GOB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4459" calcext:value-type="float">
            <text:p>4459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PAMELA CRISTINA SMECELL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4460" calcext:value-type="float">
            <text:p>4460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GLENDA GISELA IBAÑEZ REDÍ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4461" calcext:value-type="float">
            <text:p>4461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URILO FERREIRA VELHO DE ARRU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4462" calcext:value-type="float">
            <text:p>4462</text:p>
          </table:table-cell>
          <table:table-cell table:style-name="ce178" office:value-type="string" calcext:value-type="string">
            <text:p>PPGFil</text:p>
          </table:table-cell>
          <table:table-cell table:style-name="ce204" office:value-type="string" calcext:value-type="string">
            <text:p>TAYRONE BARBOSA JUSTINO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4463" calcext:value-type="float">
            <text:p>4463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THYAGO MORETTE KIA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4464" calcext:value-type="float">
            <text:p>4464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JOSÉ VALDIR JESUS DE SANTA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4465" calcext:value-type="float">
            <text:p>4465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ELSO ANTONIO GOULA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4466" calcext:value-type="float">
            <text:p>4466</text:p>
          </table:table-cell>
          <table:table-cell table:style-name="ce178" office:value-type="string" calcext:value-type="string">
            <text:p>PPGECiv</text:p>
          </table:table-cell>
          <table:table-cell table:style-name="ce204" office:value-type="string" calcext:value-type="string">
            <text:p>GIOVANA INNOCENTI STRABE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4467" calcext:value-type="float">
            <text:p>4467</text:p>
          </table:table-cell>
          <table:table-cell table:style-name="ce178" office:value-type="string" calcext:value-type="string">
            <text:p>PPGFis</text:p>
          </table:table-cell>
          <table:table-cell table:style-name="ce204" office:value-type="string" calcext:value-type="string">
            <text:p>YINA JULIETH ONOFRE RAMIR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4468" calcext:value-type="float">
            <text:p>4468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EDMACY QUIRIN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4469" calcext:value-type="float">
            <text:p>4469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LUCAS DA SILVA MA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4470" calcext:value-type="float">
            <text:p>4470</text:p>
          </table:table-cell>
          <table:table-cell table:style-name="ce178" office:value-type="string" calcext:value-type="string">
            <text:p>PPGERN</text:p>
          </table:table-cell>
          <table:table-cell table:style-name="ce205" office:value-type="string" calcext:value-type="string">
            <text:p>RAQUEL CAROLINA MIA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4471" calcext:value-type="float">
            <text:p>4471</text:p>
          </table:table-cell>
          <table:table-cell table:style-name="ce178" office:value-type="string" calcext:value-type="string">
            <text:p>PPGLit</text:p>
          </table:table-cell>
          <table:table-cell table:style-name="ce205" office:value-type="string" calcext:value-type="string">
            <text:p>NAYARA MENEGUETTI PI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4472" calcext:value-type="float">
            <text:p>4472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GABRIELA ALVAREZ CAMAC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4473" calcext:value-type="float">
            <text:p>4473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NILCE MARIA DE OLIVEIR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4474" calcext:value-type="float">
            <text:p>447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NA FLÁVIA FLO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4475" calcext:value-type="float">
            <text:p>4475</text:p>
          </table:table-cell>
          <table:table-cell table:style-name="ce178" office:value-type="string" calcext:value-type="string">
            <text:p>PPGEurb</text:p>
          </table:table-cell>
          <table:table-cell table:style-name="ce204" office:value-type="string" calcext:value-type="string">
            <text:p>VIVIANE LEÃO DA SILVA ONIS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4476" calcext:value-type="float">
            <text:p>4476</text:p>
          </table:table-cell>
          <table:table-cell table:style-name="ce178" office:value-type="string" calcext:value-type="string">
            <text:p>PPGEurb</text:p>
          </table:table-cell>
          <table:table-cell table:style-name="ce204" office:value-type="string" calcext:value-type="string">
            <text:p>LUCIANA MAYUMI NANY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4477" calcext:value-type="float">
            <text:p>4477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CLAUDIA DE CARVALHO COSMO ALMEID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4478" calcext:value-type="float">
            <text:p>4478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MÔNIC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4479" calcext:value-type="float">
            <text:p>4479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ALINE CRISTIN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4480" calcext:value-type="float">
            <text:p>4480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MARÍLIA SENE DE LOURENÇ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4481" calcext:value-type="float">
            <text:p>4481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DIANA MARCELA ROJAS GALLARD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4482" calcext:value-type="float">
            <text:p>4482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ERIOSVALDO FLORENTINO GUSM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4483" calcext:value-type="float">
            <text:p>4483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ÍLIA ALMEIDA TRAPP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4484" calcext:value-type="float">
            <text:p>4484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PAULO ROBERTO DOS SANTOS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4485" calcext:value-type="float">
            <text:p>4485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PRISCILA MARTINS MEDEI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4486" calcext:value-type="float">
            <text:p>4486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VANESSA APARECID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4487" calcext:value-type="float">
            <text:p>4487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MÁRCIO BONESS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4488" calcext:value-type="float">
            <text:p>448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TATIELIH PARDIM DE OLIVEIRA XAVI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4489" calcext:value-type="float">
            <text:p>4489</text:p>
          </table:table-cell>
          <table:table-cell table:style-name="ce178" office:value-type="string" calcext:value-type="string">
            <text:p>PPGEnf</text:p>
          </table:table-cell>
          <table:table-cell table:style-name="ce205" office:value-type="string" calcext:value-type="string">
            <text:p>ÉRICA NESTOR SOUZ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4490" calcext:value-type="float">
            <text:p>4490</text:p>
          </table:table-cell>
          <table:table-cell table:style-name="ce178" office:value-type="string" calcext:value-type="string">
            <text:p>PPGUrb</text:p>
          </table:table-cell>
          <table:table-cell table:style-name="ce205" office:value-type="string" calcext:value-type="string">
            <text:p>MÁRIO HENRIQUE DIAS PELISSARI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4491" calcext:value-type="float">
            <text:p>4491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ANA LÍVIA RODRIGUES DE CASTRO</text:p>
          </table:table-cell>
          <table:table-cell table:style-name="ce184" office:value-type="string" calcext:value-type="string">
            <text:p>ENTREGUE</text:p>
          </table:table-cell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4492" calcext:value-type="float">
            <text:p>4492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MARCELO TOMANI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4493" calcext:value-type="float">
            <text:p>449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KETIENE MOR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4494" calcext:value-type="float">
            <text:p>4494</text:p>
          </table:table-cell>
          <table:table-cell table:style-name="ce178" office:value-type="string" calcext:value-type="string">
            <text:p>PPGTO</text:p>
          </table:table-cell>
          <table:table-cell table:style-name="ce204" office:value-type="string" calcext:value-type="string">
            <text:p>DANUSA MENEGA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4495" calcext:value-type="float">
            <text:p>4495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JUAN FRANCISCO TORO CASTI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4496" calcext:value-type="float">
            <text:p>4496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ESTEFANI SERAFIM ROSS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4497" calcext:value-type="float">
            <text:p>449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TIAGO DO COUTO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4498" calcext:value-type="float">
            <text:p>4498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ÁDRIA RAMOS LUSTOSA NAKAMU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4499" calcext:value-type="float">
            <text:p>4499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ELDER ASSIS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4500" calcext:value-type="float">
            <text:p>4500</text:p>
          </table:table-cell>
          <table:table-cell table:style-name="ce195" office:value-type="string" calcext:value-type="string">
            <text:p>PPGQ</text:p>
          </table:table-cell>
          <table:table-cell table:style-name="ce208" office:value-type="string" calcext:value-type="string">
            <text:p>TAYNARA LOPES SILVA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501 A 4700" table:style-name="ta10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7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176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5">
          <table:table-cell/>
          <table:table-cell table:style-name="ce190" office:value-type="float" office:value="4501" calcext:value-type="float">
            <text:p>4501</text:p>
          </table:table-cell>
          <table:table-cell table:style-name="ce177" office:value-type="string" calcext:value-type="string">
            <text:p>PPGTO</text:p>
          </table:table-cell>
          <table:table-cell table:style-name="ce211" office:value-type="string" calcext:value-type="string">
            <text:p>BRENA TALITA CUEL</text:p>
          </table:table-cell>
          <table:table-cell table:style-name="ce213" office:value-type="string" calcext:value-type="string">
            <text:p>MALOT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4]+1" office:value-type="float" office:value="4502" calcext:value-type="float">
            <text:p>4502</text:p>
          </table:table-cell>
          <table:table-cell table:style-name="ce177" office:value-type="string" calcext:value-type="string">
            <text:p>PPGQ</text:p>
          </table:table-cell>
          <table:table-cell table:style-name="ce211" office:value-type="string" calcext:value-type="string">
            <text:p>PATRÍCIA FRANCATO</text:p>
          </table:table-cell>
          <table:table-cell table:style-name="ce183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4503" calcext:value-type="float">
            <text:p>4503</text:p>
          </table:table-cell>
          <table:table-cell table:style-name="ce178" office:value-type="string" calcext:value-type="string">
            <text:p>PPGEEs</text:p>
          </table:table-cell>
          <table:table-cell table:style-name="ce205" office:value-type="string" calcext:value-type="string">
            <text:p>ANA PAULA PACHECO MORAES MATURA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4504" calcext:value-type="float">
            <text:p>450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CLAYTON GODIM LIBER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4505" calcext:value-type="float">
            <text:p>4505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DAIANE ALV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4506" calcext:value-type="float">
            <text:p>4506</text:p>
          </table:table-cell>
          <table:table-cell table:style-name="ce178" office:value-type="string" calcext:value-type="string">
            <text:p>PPGLit</text:p>
          </table:table-cell>
          <table:table-cell table:style-name="ce205" office:value-type="string" calcext:value-type="string">
            <text:p>AUDREY LUDMILA DO NASCIMENTO MIASS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4507" calcext:value-type="float">
            <text:p>4507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LUCIANA FERRAZ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4508" calcext:value-type="float">
            <text:p>4508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AMANDA ALESSANDRA DOS REI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4509" calcext:value-type="float">
            <text:p>4509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MATEUS BALBINO GUIMARÃE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4510" calcext:value-type="float">
            <text:p>4510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JANAINA DE FATIMA CASTRO CANEGU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4511" calcext:value-type="float">
            <text:p>4511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JOANA D'ARC GERMANO HOLLERBAC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4512" calcext:value-type="float">
            <text:p>4512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DANIEL DA SILVEIRA GUIMARÃ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4513" calcext:value-type="float">
            <text:p>4513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SAMUEL DA CRUZ CANEV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4514" calcext:value-type="float">
            <text:p>4514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FABIANA LACERDA EVARIS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4515" calcext:value-type="float">
            <text:p>4515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JULIA GIBERTONO GOME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]+1" office:value-type="float" office:value="4516" calcext:value-type="float">
            <text:p>4516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ALINE NATHÁLIA MARQ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4517" calcext:value-type="float">
            <text:p>4517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MAYARA CAROLINE BARBIE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4518" calcext:value-type="float">
            <text:p>451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MARÍLIA SÔNE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4519" calcext:value-type="float">
            <text:p>4519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GUILHERME EFRAIM VERGI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4520" calcext:value-type="float">
            <text:p>4520</text:p>
          </table:table-cell>
          <table:table-cell table:style-name="ce178" office:value-type="string" calcext:value-type="string">
            <text:p>PPGCiv</text:p>
          </table:table-cell>
          <table:table-cell table:style-name="ce204" office:value-type="string" calcext:value-type="string">
            <text:p>LUCAS DA SILVA BARBO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4521" calcext:value-type="float">
            <text:p>4521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TEUS MENEGHETTI FERR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4522" calcext:value-type="float">
            <text:p>4522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RENAN GAMBALE ROM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4523" calcext:value-type="float">
            <text:p>4523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ALCIONE PEREIRA BIFFI FUS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4524" calcext:value-type="float">
            <text:p>452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CAMILA REGINA ERBERELI</text:p>
          </table:table-cell>
          <table:table-cell table:style-name="ce184" office:value-type="string" calcext:value-type="string">
            <text:p>IMPRESSÃ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4525" calcext:value-type="float">
            <text:p>4525</text:p>
          </table:table-cell>
          <table:table-cell table:style-name="ce178" office:value-type="string" calcext:value-type="string">
            <text:p>PPGE</text:p>
          </table:table-cell>
          <table:table-cell table:style-name="ce206" office:value-type="string" calcext:value-type="string">
            <text:p>ANDREA MARGARETE DE ALMEIDA MARRAFON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4526" calcext:value-type="float">
            <text:p>4526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CAMILA MARIA RISSO SAL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4527" calcext:value-type="float">
            <text:p>452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COS VINICIUS LOREVIC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4528" calcext:value-type="float">
            <text:p>4528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FRANCINE NÁTALIE F. R. PI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4529" calcext:value-type="float">
            <text:p>4529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EVERTON LUIZ DE OLIVEIRA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4530" calcext:value-type="float">
            <text:p>4530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INA DENADA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4531" calcext:value-type="float">
            <text:p>4531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DAWY KEYSON DE ARAÚJO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4532" calcext:value-type="float">
            <text:p>4532</text:p>
          </table:table-cell>
          <table:table-cell table:style-name="ce178" office:value-type="string" calcext:value-type="string">
            <text:p>PPGFis</text:p>
          </table:table-cell>
          <table:table-cell table:style-name="ce204" office:value-type="string" calcext:value-type="string">
            <text:p>JOSÉ VITOR MICHELIN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4533" calcext:value-type="float">
            <text:p>453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DJALMA RIBEIRO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4534" calcext:value-type="float">
            <text:p>453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CAROLINE SANTO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4535" calcext:value-type="float">
            <text:p>4535</text:p>
          </table:table-cell>
          <table:table-cell table:style-name="ce178" office:value-type="string" calcext:value-type="string">
            <text:p>PPGCEM</text:p>
          </table:table-cell>
          <table:table-cell table:style-name="ce205" office:value-type="string" calcext:value-type="string">
            <text:p>ANA VIRGINIA LO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4536" calcext:value-type="float">
            <text:p>4536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DANIELA TEREN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4537" calcext:value-type="float">
            <text:p>4537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ROSANGELA DA SILVA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4538" calcext:value-type="float">
            <text:p>453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MARINA TREVELIN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4539" calcext:value-type="float">
            <text:p>4539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SORAYA CIRILO CARVALH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4540" calcext:value-type="float">
            <text:p>4540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PAULO SÉRGIO GOMES SO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4541" calcext:value-type="float">
            <text:p>4541</text:p>
          </table:table-cell>
          <table:table-cell table:style-name="ce178" office:value-type="string" calcext:value-type="string">
            <text:p>PPGCiv</text:p>
          </table:table-cell>
          <table:table-cell table:style-name="ce204" office:value-type="string" calcext:value-type="string">
            <text:p>ROMÃO MANUEL L. C. DIREITIN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4542" calcext:value-type="float">
            <text:p>4542</text:p>
          </table:table-cell>
          <table:table-cell table:style-name="ce178" office:value-type="string" calcext:value-type="string">
            <text:p>PPGQ</text:p>
          </table:table-cell>
          <table:table-cell table:style-name="ce205" office:value-type="string" calcext:value-type="string">
            <text:p>ELSON LUIZ FA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4543" calcext:value-type="float">
            <text:p>4543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LUCIANA DE JESUS JATOBÁ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4544" calcext:value-type="float">
            <text:p>4544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VIVIAN LEME FURL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4545" calcext:value-type="float">
            <text:p>4545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LARISSA DA SILVA LISBOA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4546" calcext:value-type="float">
            <text:p>4546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IRAÍ MARIA DE CAMPOS TEIX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4547" calcext:value-type="float">
            <text:p>454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LINE VANESSA GAVIO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4548" calcext:value-type="float">
            <text:p>454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ONAS DA SILVA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4549" calcext:value-type="float">
            <text:p>4549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ADRIANA MARIA CARAM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4550" calcext:value-type="float">
            <text:p>4550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CAROLINE RODRIGUES SIL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4551" calcext:value-type="float">
            <text:p>4551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FÁBIO FERESIN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4552" calcext:value-type="float">
            <text:p>4552</text:p>
          </table:table-cell>
          <table:table-cell table:style-name="ce178" office:value-type="string" calcext:value-type="string">
            <text:p>PPGQ</text:p>
          </table:table-cell>
          <table:table-cell table:style-name="ce207" office:value-type="string" calcext:value-type="string">
            <text:p>DANIELA ELISABETH HERCULES SCHIAV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4553" calcext:value-type="float">
            <text:p>455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KAREN DE CASSIA SILV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4554" calcext:value-type="float">
            <text:p>4554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ANDRÉA CRISTINA MORALEZ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4555" calcext:value-type="float">
            <text:p>4555</text:p>
          </table:table-cell>
          <table:table-cell table:style-name="ce178" office:value-type="string" calcext:value-type="string">
            <text:p>PPGEnf</text:p>
          </table:table-cell>
          <table:table-cell table:style-name="ce207" office:value-type="string" calcext:value-type="string">
            <text:p>GEOVÂNIA PEREIRA DOS REIS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4556" calcext:value-type="float">
            <text:p>4556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INA BEGHINI BATIST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4557" calcext:value-type="float">
            <text:p>4557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ÍRIAN HELENA GOLDSCHMIDT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4558" calcext:value-type="float">
            <text:p>4558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GUSTAVO FIGUEIRA DE PAU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4559" calcext:value-type="float">
            <text:p>4559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MARIA GRAZIA GUILLEN MAYER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4560" calcext:value-type="float">
            <text:p>4560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JACKSON WILKE DA CRUZ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4561" calcext:value-type="float">
            <text:p>4561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ISRAEL DE SÁ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4562" calcext:value-type="float">
            <text:p>4562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SAMILA BERNADI DO VALE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4563" calcext:value-type="float">
            <text:p>4563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JULIANA CRISTINA PERLOTTI PIUN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4564" calcext:value-type="float">
            <text:p>4564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ESTELA BARBOSA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4565" calcext:value-type="float">
            <text:p>4565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TAMYRIS TARGAS MOT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4566" calcext:value-type="float">
            <text:p>4566</text:p>
          </table:table-cell>
          <table:table-cell table:style-name="ce178" office:value-type="string" calcext:value-type="string">
            <text:p>PPGECIV</text:p>
          </table:table-cell>
          <table:table-cell table:style-name="ce204" office:value-type="string" calcext:value-type="string">
            <text:p>BRUNNO B. DE FARIA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4567" calcext:value-type="float">
            <text:p>4567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LEANDRO LEAL DE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4568" calcext:value-type="float">
            <text:p>4568</text:p>
          </table:table-cell>
          <table:table-cell table:style-name="ce178" office:value-type="string" calcext:value-type="string">
            <text:p>PPGFt</text:p>
          </table:table-cell>
          <table:table-cell table:style-name="ce204" office:value-type="string" calcext:value-type="string">
            <text:p>CLARA MARIA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4569" calcext:value-type="float">
            <text:p>4569</text:p>
          </table:table-cell>
          <table:table-cell table:style-name="ce178" office:value-type="string" calcext:value-type="string">
            <text:p>PPGE</text:p>
          </table:table-cell>
          <table:table-cell table:style-name="ce207" office:value-type="string" calcext:value-type="string">
            <text:p>ELEN DE FÁTIMA LAGO BARROS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4570" calcext:value-type="float">
            <text:p>4570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ARISA DE SOUZA CUNHA MO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4571" calcext:value-type="float">
            <text:p>4571</text:p>
          </table:table-cell>
          <table:table-cell table:style-name="ce178" office:value-type="string" calcext:value-type="string">
            <text:p>PPGL</text:p>
          </table:table-cell>
          <table:table-cell table:style-name="ce205" office:value-type="string" calcext:value-type="string">
            <text:p>WILSON RICARDO BARBOS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4572" calcext:value-type="float">
            <text:p>4572</text:p>
          </table:table-cell>
          <table:table-cell table:style-name="ce178" office:value-type="string" calcext:value-type="string">
            <text:p>PPGCF</text:p>
          </table:table-cell>
          <table:table-cell table:style-name="ce204" office:value-type="string" calcext:value-type="string">
            <text:p>MARIA FERNANDA CURY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4573" calcext:value-type="float">
            <text:p>4573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RAIZA CAMPREGH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4574" calcext:value-type="float">
            <text:p>4574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CAROLIN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4575" calcext:value-type="float">
            <text:p>4575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NORBERTO CARVALHO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4576" calcext:value-type="float">
            <text:p>4576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FÁBIO LUIZ DIAS TOZ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4577" calcext:value-type="float">
            <text:p>4577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BEATRIZ PATRIOT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4578" calcext:value-type="float">
            <text:p>4578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RENAN DO PRADO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4579" calcext:value-type="float">
            <text:p>4579</text:p>
          </table:table-cell>
          <table:table-cell table:style-name="ce178" office:value-type="string" calcext:value-type="string">
            <text:p>CANCELADA</text:p>
          </table:table-cell>
          <table:table-cell table:style-name="ce205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4580" calcext:value-type="float">
            <text:p>4580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MARIANA MEDINA MARTIN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4581" calcext:value-type="float">
            <text:p>4581</text:p>
          </table:table-cell>
          <table:table-cell table:style-name="ce178" office:value-type="string" calcext:value-type="string">
            <text:p>PPGMat</text:p>
          </table:table-cell>
          <table:table-cell table:style-name="ce205" office:value-type="string" calcext:value-type="string">
            <text:p>RENAN DANTAS MEDR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4582" calcext:value-type="float">
            <text:p>4582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SARAH CELEST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4583" calcext:value-type="float">
            <text:p>4583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ANDRÊI KRSNOSCHECOFF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4584" calcext:value-type="float">
            <text:p>4584</text:p>
          </table:table-cell>
          <table:table-cell table:style-name="ce178" office:value-type="string" calcext:value-type="string">
            <text:p>PPGEEs</text:p>
          </table:table-cell>
          <table:table-cell table:style-name="ce205" office:value-type="string" calcext:value-type="string">
            <text:p>ISADORA GONZÁLEZ MARCHES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4585" calcext:value-type="float">
            <text:p>4585</text:p>
          </table:table-cell>
          <table:table-cell table:style-name="ce178" office:value-type="string" calcext:value-type="string">
            <text:p>PPGLing</text:p>
          </table:table-cell>
          <table:table-cell table:style-name="ce205" office:value-type="string" calcext:value-type="string">
            <text:p>ANA LUIZA MENEZES BALDIN</text:p>
          </table:table-cell>
          <table:table-cell table:style-name="ce198" office:value-type="string" calcext:value-type="string">
            <text:p>PAG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4586" calcext:value-type="float">
            <text:p>4586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ELISA GOMES MAGALHÃ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4587" calcext:value-type="float">
            <text:p>4587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CAMILA CANO CAPARA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4588" calcext:value-type="float">
            <text:p>4588</text:p>
          </table:table-cell>
          <table:table-cell table:style-name="ce178" office:value-type="string" calcext:value-type="string">
            <text:p>PPGProfMat</text:p>
          </table:table-cell>
          <table:table-cell table:style-name="ce204" office:value-type="string" calcext:value-type="string">
            <text:p>REYNALDO D´ALESSANDRO NET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4589" calcext:value-type="float">
            <text:p>4589</text:p>
          </table:table-cell>
          <table:table-cell table:style-name="ce178" office:value-type="string" calcext:value-type="string">
            <text:p>PPGLit</text:p>
          </table:table-cell>
          <table:table-cell table:style-name="ce204" office:value-type="string" calcext:value-type="string">
            <text:p>RENAN AUGUSTO BOLOGN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4590" calcext:value-type="float">
            <text:p>4590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CAMILA NEGREIROS COMO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4591" calcext:value-type="float">
            <text:p>4591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LUCIANA PAGIA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4592" calcext:value-type="float">
            <text:p>4592</text:p>
          </table:table-cell>
          <table:table-cell table:style-name="ce178" office:value-type="string" calcext:value-type="string">
            <text:p>PPGEEs</text:p>
          </table:table-cell>
          <table:table-cell table:style-name="ce206" office:value-type="string" calcext:value-type="string">
            <text:p>VANISSE CRISTINA BUSSOLO DA SILVA BERTOL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4593" calcext:value-type="float">
            <text:p>4593</text:p>
          </table:table-cell>
          <table:table-cell table:style-name="ce178" office:value-type="string" calcext:value-type="string">
            <text:p>PPGMat</text:p>
          </table:table-cell>
          <table:table-cell table:style-name="ce204" office:value-type="string" calcext:value-type="string">
            <text:p>WAGNER MONT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4594" calcext:value-type="float">
            <text:p>459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ELLEN DE LIMA SOUZ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4595" calcext:value-type="float">
            <text:p>4595</text:p>
          </table:table-cell>
          <table:table-cell table:style-name="ce178" office:value-type="string" calcext:value-type="string">
            <text:p>PPGS</text:p>
          </table:table-cell>
          <table:table-cell table:style-name="ce204" office:value-type="string" calcext:value-type="string">
            <text:p>AMANDA COELHO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4596" calcext:value-type="float">
            <text:p>4596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GUSTAVO TRINDADE VAL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4597" calcext:value-type="float">
            <text:p>459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CARLOS ADRIANO MOR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4598" calcext:value-type="float">
            <text:p>459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CHAIANE MESSA CANE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4599" calcext:value-type="float">
            <text:p>4599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LINE RODRIGUES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4600" calcext:value-type="float">
            <text:p>4600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LEXANDRE BAIO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4601" calcext:value-type="float">
            <text:p>4601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GABRIEL GONÇALVE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4602" calcext:value-type="float">
            <text:p>4602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CAROLINE ELIZA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4603" calcext:value-type="float">
            <text:p>4603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FELIPE FERNANDO FURL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4604" calcext:value-type="float">
            <text:p>4604</text:p>
          </table:table-cell>
          <table:table-cell table:style-name="ce178" office:value-type="string" calcext:value-type="string">
            <text:p>PPGEQ</text:p>
          </table:table-cell>
          <table:table-cell table:style-name="ce206" office:value-type="string" calcext:value-type="string">
            <text:p><text:s/>MARÍLIA GRABIELA BRANQUINHO BALDO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4605" calcext:value-type="float">
            <text:p>4605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VINICIUS VESCOV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4606" calcext:value-type="float">
            <text:p>4606</text:p>
          </table:table-cell>
          <table:table-cell table:style-name="ce178" office:value-type="string" calcext:value-type="string">
            <text:p>PPGEQ</text:p>
          </table:table-cell>
          <table:table-cell table:style-name="ce205" office:value-type="string" calcext:value-type="string">
            <text:p>GABRIEL HENRIQUE JUS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4607" calcext:value-type="float">
            <text:p>460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HARMINDER SING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4608" calcext:value-type="float">
            <text:p>4608</text:p>
          </table:table-cell>
          <table:table-cell table:style-name="ce178" office:value-type="string" calcext:value-type="string">
            <text:p>PPGEQ</text:p>
          </table:table-cell>
          <table:table-cell table:style-name="ce207" office:value-type="string" calcext:value-type="string">
            <text:p>ALISSON HENRIQUE MARQU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4609" calcext:value-type="float">
            <text:p>4609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LUCAS RODRIGUES RA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4610" calcext:value-type="float">
            <text:p>4610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TATIANE TAGINO COM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4611" calcext:value-type="float">
            <text:p>4611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LINE GOMES DE OLIVEIRA PARANH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4612" calcext:value-type="float">
            <text:p>4612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CARLOS EDUARDO CREST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4613" calcext:value-type="float">
            <text:p>4613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MARIANE MOLINA BUFF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4614" calcext:value-type="float">
            <text:p>4614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GENOVEVA CELIA CAHUI ADUVI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4615" calcext:value-type="float">
            <text:p>4615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RAFAEL MACEDO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4616" calcext:value-type="float">
            <text:p>4616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VITOR BADIALE FURLONG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4617" calcext:value-type="float">
            <text:p>461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MALÉCIO MARCINIUK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4618" calcext:value-type="float">
            <text:p>461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LEONARDO KENJI KOMAY MA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4619" calcext:value-type="float">
            <text:p>4619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LISETH VIVIANA GONZÁLEZ GI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4620" calcext:value-type="float">
            <text:p>4620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MORGANA BOS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4621" calcext:value-type="float">
            <text:p>4621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CÍNTIA REGINA S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4622" calcext:value-type="float">
            <text:p>4622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LUCIANO JACOB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4623" calcext:value-type="float">
            <text:p>4623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FELIPE DE ALMEI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4624" calcext:value-type="float">
            <text:p>4624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INGRID LOPES MOT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4625" calcext:value-type="float">
            <text:p>4625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URÉLIA RETIELLA OLIVEIRA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4626" calcext:value-type="float">
            <text:p>4626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THALITA JESSIKA BONDAN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4627" calcext:value-type="float">
            <text:p>462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LARISSA MAE H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4628" calcext:value-type="float">
            <text:p>462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RAFAEL FREDERICO FONSEC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4629" calcext:value-type="float">
            <text:p>4629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ROANA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4630" calcext:value-type="float">
            <text:p>4630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LUÍS HENRIQUE BALISTA JOHANSE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4631" calcext:value-type="float">
            <text:p>4631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NDRÉ MACHADO RIBEIRO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4632" calcext:value-type="float">
            <text:p>4632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MAIKON VENICIUS VID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4633" calcext:value-type="float">
            <text:p>4633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GISELE MARIA DE LUCC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4634" calcext:value-type="float">
            <text:p>4634</text:p>
          </table:table-cell>
          <table:table-cell table:style-name="ce178" office:value-type="string" calcext:value-type="string">
            <text:p>PPGFT</text:p>
          </table:table-cell>
          <table:table-cell table:style-name="ce204" office:value-type="string" calcext:value-type="string">
            <text:p>MARIANA DE OLIVEIRA GO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4635" calcext:value-type="float">
            <text:p>463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AFAEL RODIRGO P. VASCONCEL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4636" calcext:value-type="float">
            <text:p>4636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JULIANA SPAGNOL SECHIN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4637" calcext:value-type="float">
            <text:p>463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ABEL GUSTAVO G. GONZALEZ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4638" calcext:value-type="float">
            <text:p>4638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JOSÉ CLAÚDIO GONÇA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4639" calcext:value-type="float">
            <text:p>4639</text:p>
          </table:table-cell>
          <table:table-cell table:style-name="ce178" office:value-type="string" calcext:value-type="string">
            <text:p>PPGEnf</text:p>
          </table:table-cell>
          <table:table-cell table:style-name="ce204" office:value-type="string" calcext:value-type="string">
            <text:p>GABRIELA DUTRA GESUALDO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4640" calcext:value-type="float">
            <text:p>4640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HUYRA ESTEVÃO DE ARAUJ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4641" calcext:value-type="float">
            <text:p>4641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JOSÉ MICHEL MONAS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4642" calcext:value-type="float">
            <text:p>4642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CLAUDIO JÚLIO CÉSAR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4643" calcext:value-type="float">
            <text:p>4643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CAMILA CARACELLI SCHER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4644" calcext:value-type="float">
            <text:p>4644</text:p>
          </table:table-cell>
          <table:table-cell table:style-name="ce178" office:value-type="string" calcext:value-type="string">
            <text:p>PPGE </text:p>
          </table:table-cell>
          <table:table-cell table:style-name="ce204" office:value-type="string" calcext:value-type="string">
            <text:p>ANA LÚCIA CALBAISAER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4645" calcext:value-type="float">
            <text:p>4645</text:p>
          </table:table-cell>
          <table:table-cell table:style-name="ce178" office:value-type="string" calcext:value-type="string">
            <text:p>PPPGQ</text:p>
          </table:table-cell>
          <table:table-cell table:style-name="ce204" office:value-type="string" calcext:value-type="string">
            <text:p>MURILO MONTES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4646" calcext:value-type="float">
            <text:p>4646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CARLOS ALBERTO TURA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4647" calcext:value-type="float">
            <text:p>4647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MARIA JOSÉ DÁVILA RODRÍGU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4648" calcext:value-type="float">
            <text:p>4648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FRANCISCO NUNES DE SOUZA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4649" calcext:value-type="float">
            <text:p>4649</text:p>
          </table:table-cell>
          <table:table-cell table:style-name="ce178" office:value-type="string" calcext:value-type="string">
            <text:p>PPGE</text:p>
          </table:table-cell>
          <table:table-cell table:style-name="ce206" office:value-type="string" calcext:value-type="string">
            <text:p>JOÃO GUILHERME DE OLIVEIRA PELLEG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4650" calcext:value-type="float">
            <text:p>4650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ELISA MARTIN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4651" calcext:value-type="float">
            <text:p>4651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MARCELO MARCHINE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4652" calcext:value-type="float">
            <text:p>4652</text:p>
          </table:table-cell>
          <table:table-cell table:style-name="ce178" office:value-type="string" calcext:value-type="string">
            <text:p>PPGProfMat</text:p>
          </table:table-cell>
          <table:table-cell table:style-name="ce204" office:value-type="string" calcext:value-type="string">
            <text:p>CARLOS EDUARDO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4653" calcext:value-type="float">
            <text:p>4653</text:p>
          </table:table-cell>
          <table:table-cell table:style-name="ce178" office:value-type="string" calcext:value-type="string">
            <text:p>PPGFT</text:p>
          </table:table-cell>
          <table:table-cell table:style-name="ce204" office:value-type="string" calcext:value-type="string">
            <text:p>CRISTINA DE OLIVEIRA FRANCISC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4654" calcext:value-type="float">
            <text:p>4654</text:p>
          </table:table-cell>
          <table:table-cell table:style-name="ce178" office:value-type="string" calcext:value-type="string">
            <text:p>PPGE </text:p>
          </table:table-cell>
          <table:table-cell table:style-name="ce204" office:value-type="string" calcext:value-type="string">
            <text:p>DENISE MARIA REIS 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4655" calcext:value-type="float">
            <text:p>4655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MELINA THAÍS DA SILVA MENDE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4656" calcext:value-type="float">
            <text:p>4656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ELIANE MAH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4657" calcext:value-type="float">
            <text:p>4657</text:p>
          </table:table-cell>
          <table:table-cell table:style-name="ce178" office:value-type="string" calcext:value-type="string">
            <text:p>PPGCEM</text:p>
          </table:table-cell>
          <table:table-cell table:style-name="ce204" office:value-type="string" calcext:value-type="string">
            <text:p>CESAR ADOLFO ESCOBAR CLA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4658" calcext:value-type="float">
            <text:p>4658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NATÁLIA CUR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4659" calcext:value-type="float">
            <text:p>4659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DEBORAH CRISTINA SIMÕES BALEST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4660" calcext:value-type="float">
            <text:p>4660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ANNE CAROLINE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4661" calcext:value-type="float">
            <text:p>4661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MARIANA CAPELIN FABRIC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4662" calcext:value-type="float">
            <text:p>4662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MATEUS BELUCA ESCOB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4663" calcext:value-type="float">
            <text:p>4663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AMANDA DOS SANTOS CARN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4664" calcext:value-type="float">
            <text:p>466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KEYLLA <text:s/>UTHERDYANY BIC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4665" calcext:value-type="float">
            <text:p>4665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LUIZ FERNANDO COSTA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4666" calcext:value-type="float">
            <text:p>4666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RENATA CRISTINA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4667" calcext:value-type="float">
            <text:p>4667</text:p>
          </table:table-cell>
          <table:table-cell table:style-name="ce178" office:value-type="string" calcext:value-type="string">
            <text:p>PPGEEs</text:p>
          </table:table-cell>
          <table:table-cell table:style-name="ce204" office:value-type="string" calcext:value-type="string">
            <text:p>MIRIAN VIEIRA BATIST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4668" calcext:value-type="float">
            <text:p>4668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MONIQUE AMARAL DE 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4669" calcext:value-type="float">
            <text:p>4669</text:p>
          </table:table-cell>
          <table:table-cell table:style-name="ce178" office:value-type="string" calcext:value-type="string">
            <text:p>PPGLing</text:p>
          </table:table-cell>
          <table:table-cell table:style-name="ce205" office:value-type="string" calcext:value-type="string">
            <text:p>REJANE RODRIGUES ALMEIDA DE MEDEIRO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4670" calcext:value-type="float">
            <text:p>4670</text:p>
          </table:table-cell>
          <table:table-cell table:style-name="ce178" office:value-type="string" calcext:value-type="string">
            <text:p>PPGSoc</text:p>
          </table:table-cell>
          <table:table-cell table:style-name="ce205" office:value-type="string" calcext:value-type="string">
            <text:p>GUILHERMO PLACE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4671" calcext:value-type="float">
            <text:p>4671</text:p>
          </table:table-cell>
          <table:table-cell table:style-name="ce178" office:value-type="string" calcext:value-type="string">
            <text:p>PPGCEM</text:p>
          </table:table-cell>
          <table:table-cell table:style-name="ce205" office:value-type="string" calcext:value-type="string">
            <text:p>ALTINO RIBEIRO DA SILVA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4672" calcext:value-type="float">
            <text:p>4672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JOSÉ CLÁUDIO VASCONCELO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4673" calcext:value-type="float">
            <text:p>4673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CRISTINA RODRIGU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4674" calcext:value-type="float">
            <text:p>4674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LEGNA ANDREINA COLINA VEG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4675" calcext:value-type="float">
            <text:p>467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WILMER JOSÉ VILLARREAL PEÑ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4676" calcext:value-type="float">
            <text:p>4676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LIGIA DE SANT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4677" calcext:value-type="float">
            <text:p>4677</text:p>
          </table:table-cell>
          <table:table-cell table:style-name="ce178" office:value-type="string" calcext:value-type="string">
            <text:p>PPGCTS</text:p>
          </table:table-cell>
          <table:table-cell table:style-name="ce205" office:value-type="string" calcext:value-type="string">
            <text:p>IVANILDES REGINA DE MENEZ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4678" calcext:value-type="float">
            <text:p>4678</text:p>
          </table:table-cell>
          <table:table-cell table:style-name="ce178" office:value-type="string" calcext:value-type="string">
            <text:p>PPGE</text:p>
          </table:table-cell>
          <table:table-cell table:style-name="ce205" office:value-type="string" calcext:value-type="string">
            <text:p>BRUNA ZUTION DALLE PAN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4679" calcext:value-type="float">
            <text:p>4679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CAROLINA DA SILVA SOUZA GESSN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4680" calcext:value-type="float">
            <text:p>4680</text:p>
          </table:table-cell>
          <table:table-cell table:style-name="ce178" office:value-type="string" calcext:value-type="string">
            <text:p>PPGECE</text:p>
          </table:table-cell>
          <table:table-cell table:style-name="ce204" office:value-type="string" calcext:value-type="string">
            <text:p>DÉBORA REGINA BASS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4681" calcext:value-type="float">
            <text:p>4681</text:p>
          </table:table-cell>
          <table:table-cell table:style-name="ce178" office:value-type="string" calcext:value-type="string">
            <text:p>ProfMat</text:p>
          </table:table-cell>
          <table:table-cell table:style-name="ce204" office:value-type="string" calcext:value-type="string">
            <text:p>THAÍS REIGADAS SALVADOR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4682" calcext:value-type="float">
            <text:p>4682</text:p>
          </table:table-cell>
          <table:table-cell table:style-name="ce178" office:value-type="string" calcext:value-type="string">
            <text:p>PPGAS</text:p>
          </table:table-cell>
          <table:table-cell table:style-name="ce204" office:value-type="string" calcext:value-type="string">
            <text:p>AYNI ESTEVÃO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4683" calcext:value-type="float">
            <text:p>4683</text:p>
          </table:table-cell>
          <table:table-cell table:style-name="ce178" office:value-type="string" calcext:value-type="string">
            <text:p>PPGGev</text:p>
          </table:table-cell>
          <table:table-cell table:style-name="ce204" office:value-type="string" calcext:value-type="string">
            <text:p>CYNTIA DE FREITAS MONTENEG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4684" calcext:value-type="float">
            <text:p>4684</text:p>
          </table:table-cell>
          <table:table-cell table:style-name="ce178" office:value-type="string" calcext:value-type="string">
            <text:p>PPGE</text:p>
          </table:table-cell>
          <table:table-cell table:style-name="ce204" office:value-type="string" calcext:value-type="string">
            <text:p>ROGÉRIO MARQUES RIBEIR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4685" calcext:value-type="float">
            <text:p>4685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BRUNA FERRARI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4686" calcext:value-type="float">
            <text:p>4686</text:p>
          </table:table-cell>
          <table:table-cell table:style-name="ce178" office:value-type="string" calcext:value-type="string">
            <text:p>PPGPol</text:p>
          </table:table-cell>
          <table:table-cell table:style-name="ce204" office:value-type="string" calcext:value-type="string">
            <text:p>RENATO FERREIRA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4687" calcext:value-type="float">
            <text:p>4687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ANA CAROLINA MACIEL REDO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4688" calcext:value-type="float">
            <text:p>4688</text:p>
          </table:table-cell>
          <table:table-cell table:style-name="ce178" office:value-type="string" calcext:value-type="string">
            <text:p>PPGPSI</text:p>
          </table:table-cell>
          <table:table-cell table:style-name="ce207" office:value-type="string" calcext:value-type="string">
            <text:p>CRISTIANE OLIVEIRA ALVES SELLES NU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4689" calcext:value-type="float">
            <text:p>4689</text:p>
          </table:table-cell>
          <table:table-cell table:style-name="ce178" office:value-type="string" calcext:value-type="string">
            <text:p>PPGLing</text:p>
          </table:table-cell>
          <table:table-cell table:style-name="ce204" office:value-type="string" calcext:value-type="string">
            <text:p>JORCEMARA MATOS CARDOS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4690" calcext:value-type="float">
            <text:p>4690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JOSIANE MARIA DONADE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4691" calcext:value-type="float">
            <text:p>4691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RICARDO HENRIQUE GONÇALVES</text:p>
          </table:table-cell>
          <table:table-cell table:style-name="ce184" office:value-type="string" calcext:value-type="string">
            <text:p>ENTREGUE</text:p>
          </table:table-cell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4692" calcext:value-type="float">
            <text:p>4692</text:p>
          </table:table-cell>
          <table:table-cell table:style-name="ce178" office:value-type="string" calcext:value-type="string">
            <text:p>PPGERN</text:p>
          </table:table-cell>
          <table:table-cell table:style-name="ce204" office:value-type="string" calcext:value-type="string">
            <text:p>RODRIGO VENTURA DE M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4693" calcext:value-type="float">
            <text:p>4693</text:p>
          </table:table-cell>
          <table:table-cell table:style-name="ce178" office:value-type="string" calcext:value-type="string">
            <text:p>PPGSoc</text:p>
          </table:table-cell>
          <table:table-cell table:style-name="ce204" office:value-type="string" calcext:value-type="string">
            <text:p>JÉSSICA PIRES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4694" calcext:value-type="float">
            <text:p>4694</text:p>
          </table:table-cell>
          <table:table-cell table:style-name="ce178" office:value-type="string" calcext:value-type="string">
            <text:p>PPGCTS</text:p>
          </table:table-cell>
          <table:table-cell table:style-name="ce204" office:value-type="string" calcext:value-type="string">
            <text:p>KÁTIA LIANE RODRIGUES PIN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4695" calcext:value-type="float">
            <text:p>4695</text:p>
          </table:table-cell>
          <table:table-cell table:style-name="ce178" office:value-type="string" calcext:value-type="string">
            <text:p>PPGQ</text:p>
          </table:table-cell>
          <table:table-cell table:style-name="ce204" office:value-type="string" calcext:value-type="string">
            <text:p>GLAUCIA PANT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4696" calcext:value-type="float">
            <text:p>4696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UBIRANILSON JOÃO DE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4697" calcext:value-type="float">
            <text:p>4697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JORGE LUÍS SILVEIRA SONE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4698" calcext:value-type="float">
            <text:p>4698</text:p>
          </table:table-cell>
          <table:table-cell table:style-name="ce178" office:value-type="string" calcext:value-type="string">
            <text:p>PPGEQ</text:p>
          </table:table-cell>
          <table:table-cell table:style-name="ce204" office:value-type="string" calcext:value-type="string">
            <text:p>ROSIMEIRE MARTINS FARIN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4699" calcext:value-type="float">
            <text:p>4699</text:p>
          </table:table-cell>
          <table:table-cell table:style-name="ce178" office:value-type="string" calcext:value-type="string">
            <text:p>PPGPsi</text:p>
          </table:table-cell>
          <table:table-cell table:style-name="ce204" office:value-type="string" calcext:value-type="string">
            <text:p>RODRIGO DAL BEM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4700" calcext:value-type="float">
            <text:p>4700</text:p>
          </table:table-cell>
          <table:table-cell table:style-name="ce195" office:value-type="string" calcext:value-type="string">
            <text:p>PPGPSI</text:p>
          </table:table-cell>
          <table:table-cell table:style-name="ce208" office:value-type="string" calcext:value-type="string">
            <text:p>VANESSA AYRES PEREIRA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701 A 4900" table:style-name="ta11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9" table:default-cell-style-name="ce174"/>
        <table:table-column table:style-name="co18" table:default-cell-style-name="ce174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215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214" office:value-type="float" office:value="4701" calcext:value-type="float">
            <text:p>4701</text:p>
          </table:table-cell>
          <table:table-cell table:style-name="ce216" office:value-type="string" calcext:value-type="string">
            <text:p>PPGMat</text:p>
          </table:table-cell>
          <table:table-cell table:style-name="ce219" office:value-type="string" calcext:value-type="string">
            <text:p>CRISTIANO AUGUSTO DE SOUZA</text:p>
          </table:table-cell>
          <table:table-cell table:style-name="ce220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4702" calcext:value-type="float">
            <text:p>4702</text:p>
          </table:table-cell>
          <table:table-cell table:style-name="ce216" office:value-type="string" calcext:value-type="string">
            <text:p>PPGPsi</text:p>
          </table:table-cell>
          <table:table-cell table:style-name="ce219" office:value-type="string" calcext:value-type="string">
            <text:p>PRISCILA BENITEZ AFONSO</text:p>
          </table:table-cell>
          <table:table-cell table:style-name="ce220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4703" calcext:value-type="float">
            <text:p>4703</text:p>
          </table:table-cell>
          <table:table-cell table:style-name="ce217" office:value-type="string" calcext:value-type="string">
            <text:p>PPGCEM</text:p>
          </table:table-cell>
          <table:table-cell table:style-name="ce86" office:value-type="string" calcext:value-type="string">
            <text:p>RICARDO JONATAS CERUTTI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4704" calcext:value-type="float">
            <text:p>4704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TARCÍSIO PERDIGÃO ARAÚJO FI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4705" calcext:value-type="float">
            <text:p>470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PATRÍCIA BETONI MOM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4706" calcext:value-type="float">
            <text:p>4706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RAVI MARTINS DE ALMEIDA SAMPA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4707" calcext:value-type="float">
            <text:p>470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AFAYETTE PEREIRA CANDID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4708" calcext:value-type="float">
            <text:p>470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FLÁVIA CEVITHEREZA PONTE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4709" calcext:value-type="float">
            <text:p>470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ISAAC JOSÉ SÁNCHEZ MONTE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4710" calcext:value-type="float">
            <text:p>471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YEISON NÚÑEZ DE LA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4711" calcext:value-type="float">
            <text:p>4711</text:p>
          </table:table-cell>
          <table:table-cell table:style-name="ce217" office:value-type="string" calcext:value-type="string">
            <text:p>PPGEnf</text:p>
          </table:table-cell>
          <table:table-cell table:style-name="ce88" office:value-type="string" calcext:value-type="string">
            <text:p>NATHALIA ALVE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4712" calcext:value-type="float">
            <text:p>4712</text:p>
          </table:table-cell>
          <table:table-cell table:style-name="ce217" office:value-type="string" calcext:value-type="string">
            <text:p>PROFis</text:p>
          </table:table-cell>
          <table:table-cell table:style-name="ce87" office:value-type="string" calcext:value-type="string">
            <text:p>JOÃO PAULO MARTINS TOBARUELA ORTI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4713" calcext:value-type="float">
            <text:p>4713</text:p>
          </table:table-cell>
          <table:table-cell table:style-name="ce217" office:value-type="string" calcext:value-type="string">
            <text:p>PROFis</text:p>
          </table:table-cell>
          <table:table-cell table:style-name="ce88" office:value-type="string" calcext:value-type="string">
            <text:p>BRUNO MARCONI RIBOL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4714" calcext:value-type="float">
            <text:p>4714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ELIANA ALVES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4715" calcext:value-type="float">
            <text:p>4715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JONADABE MARTINS DOS SANTO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]+1" office:value-type="float" office:value="4716" calcext:value-type="float">
            <text:p>471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PEDRO VICTOR BUC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4717" calcext:value-type="float">
            <text:p>4717</text:p>
          </table:table-cell>
          <table:table-cell table:style-name="ce217" office:value-type="string" calcext:value-type="string">
            <text:p>PPGTO</text:p>
          </table:table-cell>
          <table:table-cell table:style-name="ce88" office:value-type="string" calcext:value-type="string">
            <text:p>THAMIRES DA FONSEC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4718" calcext:value-type="float">
            <text:p>471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DRIANA PAULA RAM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4719" calcext:value-type="float">
            <text:p>4719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NA MARIA DE OLIVEIRA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4720" calcext:value-type="float">
            <text:p>472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PATRICIA LUISA DE SOUZA BE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4721" calcext:value-type="float">
            <text:p>4721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MAYKEL BOLDRIN BELLU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4722" calcext:value-type="float">
            <text:p>4722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LUCIELE RODRIGUES NU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4723" calcext:value-type="float">
            <text:p>472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ILENE CRISTINA M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4724" calcext:value-type="float">
            <text:p>4724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LUANA ZANO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4725" calcext:value-type="float">
            <text:p>4725</text:p>
          </table:table-cell>
          <table:table-cell table:style-name="ce217" office:value-type="string" calcext:value-type="string">
            <text:p>PPGERN</text:p>
          </table:table-cell>
          <table:table-cell table:style-name="ce191" office:value-type="string" calcext:value-type="string">
            <text:p>LÍVIA HAIK GUEDES DE CAMARGO BORTOLIM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4726" calcext:value-type="float">
            <text:p>4726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LUCIANA CRISTINA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4727" calcext:value-type="float">
            <text:p>4727</text:p>
          </table:table-cell>
          <table:table-cell table:style-name="ce217" office:value-type="string" calcext:value-type="string">
            <text:p>PPGEP</text:p>
          </table:table-cell>
          <table:table-cell table:style-name="ce88" office:value-type="string" calcext:value-type="string">
            <text:p>NÉLIO GARBELLINI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4728" calcext:value-type="float">
            <text:p>472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PEDRO LUIZ DA MOTAE AQU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4729" calcext:value-type="float">
            <text:p>4729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CRISTINE DE PRETTO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4730" calcext:value-type="float">
            <text:p>4730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NA ISABELA PIANOWSKI SALUSSOGL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4731" calcext:value-type="float">
            <text:p>473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IA DA NATIVIDADE CHAGAS PE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4732" calcext:value-type="float">
            <text:p>473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FERNANDA COSTA PINH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4733" calcext:value-type="float">
            <text:p>4733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GUILHERME SAADE FLOE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4734" calcext:value-type="float">
            <text:p>4734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LÁZARO RODRIGO DE MAR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4735" calcext:value-type="float">
            <text:p>4735</text:p>
          </table:table-cell>
          <table:table-cell table:style-name="ce217" office:value-type="string" calcext:value-type="string">
            <text:p>PPGEEs</text:p>
          </table:table-cell>
          <table:table-cell table:style-name="ce86" office:value-type="string" calcext:value-type="string">
            <text:p>GIULIA CALEFI GA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4736" calcext:value-type="float">
            <text:p>4736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LUCY MARY SOARES VALENT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4737" calcext:value-type="float">
            <text:p>4737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MARCO ANTONIO MOREIRA DE ARAU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4738" calcext:value-type="float">
            <text:p>4738</text:p>
          </table:table-cell>
          <table:table-cell table:style-name="ce217" office:value-type="string" calcext:value-type="string">
            <text:p>PPGCF</text:p>
          </table:table-cell>
          <table:table-cell table:style-name="ce88" office:value-type="string" calcext:value-type="string">
            <text:p>KARINA ANA DA SILVA</text:p>
          </table:table-cell>
          <table:table-cell table:style-name="ce184" office:value-type="string" calcext:value-type="string">
            <text:p>MALOT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4739" calcext:value-type="float">
            <text:p>4739</text:p>
          </table:table-cell>
          <table:table-cell table:style-name="ce217" office:value-type="string" calcext:value-type="string">
            <text:p>PPGCF</text:p>
          </table:table-cell>
          <table:table-cell table:style-name="ce88" office:value-type="string" calcext:value-type="string">
            <text:p>EDUARDO VIEIRA LEME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4740" calcext:value-type="float">
            <text:p>4740</text:p>
          </table:table-cell>
          <table:table-cell table:style-name="ce217" office:value-type="string" calcext:value-type="string">
            <text:p>PPGCF</text:p>
          </table:table-cell>
          <table:table-cell table:style-name="ce88" office:value-type="string" calcext:value-type="string">
            <text:p>CYNTIA APARECIDA DE CASTR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4741" calcext:value-type="float">
            <text:p>4741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PATRÍCIA ZUTI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4742" calcext:value-type="float">
            <text:p>4742</text:p>
          </table:table-cell>
          <table:table-cell table:style-name="ce217" office:value-type="string" calcext:value-type="string">
            <text:p>PPGAS</text:p>
          </table:table-cell>
          <table:table-cell table:style-name="ce86" office:value-type="string" calcext:value-type="string">
            <text:p>TARSILA DOS REIS MENEZ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4743" calcext:value-type="float">
            <text:p>474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RIANA PRADO BORG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4744" calcext:value-type="float">
            <text:p>4744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CARLOS HENRIQUE FELICIO PONC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4745" calcext:value-type="float">
            <text:p>4745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EDUARDO HENRIQUE BACK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4746" calcext:value-type="float">
            <text:p>474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AÍSSA BARCHA ACCAR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4747" calcext:value-type="float">
            <text:p>4747</text:p>
          </table:table-cell>
          <table:table-cell table:style-name="ce217" office:value-type="string" calcext:value-type="string">
            <text:p>PPGAS</text:p>
          </table:table-cell>
          <table:table-cell table:style-name="ce88" office:value-type="string" calcext:value-type="string">
            <text:p>FABIO STAABEL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4748" calcext:value-type="float">
            <text:p>4748</text:p>
          </table:table-cell>
          <table:table-cell table:style-name="ce217" office:value-type="string" calcext:value-type="string">
            <text:p>PPGPsi</text:p>
          </table:table-cell>
          <table:table-cell table:style-name="ce191" office:value-type="string" calcext:value-type="string">
            <text:p>MÁRCIA DE FÁTIMA RABELLO LOVISSI DEFREIT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4749" calcext:value-type="float">
            <text:p>474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NATALIA ANDRICIOLI PERIOTT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4750" calcext:value-type="float">
            <text:p>4750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RICARDO AUGUSTO CUSTODI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4751" calcext:value-type="float">
            <text:p>4751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ELVIS FRANCIS FURQUIM DE MEL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4752" calcext:value-type="float">
            <text:p>4752</text:p>
          </table:table-cell>
          <table:table-cell table:style-name="ce217" office:value-type="string" calcext:value-type="string">
            <text:p>PPGEEs</text:p>
          </table:table-cell>
          <table:table-cell table:style-name="ce86" office:value-type="string" calcext:value-type="string">
            <text:p>KÁTIA ANDRÉIA SOUZ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4753" calcext:value-type="float">
            <text:p>4753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LEANDRO RENATO SIMON DE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4754" calcext:value-type="float">
            <text:p>475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VINICIUS SILVA KAVAGU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4755" calcext:value-type="float">
            <text:p>4755</text:p>
          </table:table-cell>
          <table:table-cell table:style-name="ce217" office:value-type="string" calcext:value-type="string">
            <text:p>PPGTO</text:p>
          </table:table-cell>
          <table:table-cell table:style-name="ce86" office:value-type="string" calcext:value-type="string">
            <text:p>MARIA LUIZA MANGINO CARDOSO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4756" calcext:value-type="float">
            <text:p>4756</text:p>
          </table:table-cell>
          <table:table-cell table:style-name="ce217" office:value-type="string" calcext:value-type="string">
            <text:p>PPGCCiv</text:p>
          </table:table-cell>
          <table:table-cell table:style-name="ce88" office:value-type="string" calcext:value-type="string">
            <text:p>RAQUEL RAGONESI PERMONI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4757" calcext:value-type="float">
            <text:p>4757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LEANDRO SOUZA CANAVE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4758" calcext:value-type="float">
            <text:p>4758</text:p>
          </table:table-cell>
          <table:table-cell table:style-name="ce217" office:value-type="string" calcext:value-type="string">
            <text:p>PPGAS</text:p>
          </table:table-cell>
          <table:table-cell table:style-name="ce88" office:value-type="string" calcext:value-type="string">
            <text:p>MÁRCIO OLIVEIRA DE CASTRO COE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4759" calcext:value-type="float">
            <text:p>4759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RAQUEL ELIZABETH SAES QUILE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4760" calcext:value-type="float">
            <text:p>4760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ISAC PIMENTEL GUIMARÃ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4761" calcext:value-type="float">
            <text:p>4761</text:p>
          </table:table-cell>
          <table:table-cell table:style-name="ce217" office:value-type="string" calcext:value-type="string">
            <text:p>PPGFil</text:p>
          </table:table-cell>
          <table:table-cell table:style-name="ce88" office:value-type="string" calcext:value-type="string">
            <text:p>MARCIO TADEU GIRO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4762" calcext:value-type="float">
            <text:p>4762</text:p>
          </table:table-cell>
          <table:table-cell table:style-name="ce217" office:value-type="string" calcext:value-type="string">
            <text:p>PPGGEv</text:p>
          </table:table-cell>
          <table:table-cell table:style-name="ce87" office:value-type="string" calcext:value-type="string">
            <text:p>CAROLINA <text:s/>DE BARROS MACHAD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4763" calcext:value-type="float">
            <text:p>4763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GILMAR ARAUJ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4764" calcext:value-type="float">
            <text:p>4764</text:p>
          </table:table-cell>
          <table:table-cell table:style-name="ce217" office:value-type="string" calcext:value-type="string">
            <text:p>PPGPROFis</text:p>
          </table:table-cell>
          <table:table-cell table:style-name="ce88" office:value-type="string" calcext:value-type="string">
            <text:p>ANTONIO FERNANDO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4765" calcext:value-type="float">
            <text:p>4765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LEANDRO SOUZA CANAVEZI</text:p>
          </table:table-cell>
          <table:table-cell table:style-name="ce184" office:value-type="string" calcext:value-type="string">
            <text:p>RETIRAR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4766" calcext:value-type="float">
            <text:p>4766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LUIZ FERNANDO GARCIA PIMENTEL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4767" calcext:value-type="float">
            <text:p>4767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GEORGES IBRAHIM FI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4768" calcext:value-type="float">
            <text:p>4768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FÁBIO LEANDRO CRUZ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4769" calcext:value-type="float">
            <text:p>4769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RENATO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4770" calcext:value-type="float">
            <text:p>4770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BRÁULIO SALUMÃ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4771" calcext:value-type="float">
            <text:p>4771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SÔNIA MARIA RODRIGUES SIMI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4772" calcext:value-type="float">
            <text:p>4772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BETÂNIA JACOB STANGE LOPES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4773" calcext:value-type="float">
            <text:p>4773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LARISSA CRISTINA ALI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4774" calcext:value-type="float">
            <text:p>4774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RAFAEL FERRAZ THOMÉ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4775" calcext:value-type="float">
            <text:p>4775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ROSEMEIRE GEROMINI ALON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4776" calcext:value-type="float">
            <text:p>4776</text:p>
          </table:table-cell>
          <table:table-cell table:style-name="ce217" office:value-type="string" calcext:value-type="string">
            <text:p>PPGPsi</text:p>
          </table:table-cell>
          <table:table-cell table:style-name="ce88" office:value-type="string" calcext:value-type="string">
            <text:p>FABIANE FERRAZ SILVEIRA FOGA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4777" calcext:value-type="float">
            <text:p>4777</text:p>
          </table:table-cell>
          <table:table-cell table:style-name="ce217" office:value-type="string" calcext:value-type="string">
            <text:p>PPGFis</text:p>
          </table:table-cell>
          <table:table-cell table:style-name="ce88" office:value-type="string" calcext:value-type="string">
            <text:p>OTÁVIO FABRIS GA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4778" calcext:value-type="float">
            <text:p>477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BARBARA RUBE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4779" calcext:value-type="float">
            <text:p>4779</text:p>
          </table:table-cell>
          <table:table-cell table:style-name="ce217" office:value-type="string" calcext:value-type="string">
            <text:p>PROFMat</text:p>
          </table:table-cell>
          <table:table-cell table:style-name="ce86" office:value-type="string" calcext:value-type="string">
            <text:p>ALLAN INOCÊNCIO DE SOUZA COSTA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4780" calcext:value-type="float">
            <text:p>4780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GUSTAVO GOMES PRATA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4781" calcext:value-type="float">
            <text:p>4781</text:p>
          </table:table-cell>
          <table:table-cell table:style-name="ce217" office:value-type="string" calcext:value-type="string">
            <text:p>PPGCEM</text:p>
          </table:table-cell>
          <table:table-cell table:style-name="ce191" office:value-type="string" calcext:value-type="string">
            <text:p>LISANDRA RAFAELA DOS SANTOS CONSER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4782" calcext:value-type="float">
            <text:p>4782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LEONARDO CONTRI CAMPAN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4783" calcext:value-type="float">
            <text:p>4783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EVANEIDE ALVESA CARNEIR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4784" calcext:value-type="float">
            <text:p>4784</text:p>
          </table:table-cell>
          <table:table-cell table:style-name="ce217" office:value-type="string" calcext:value-type="string">
            <text:p>PPGEEs</text:p>
          </table:table-cell>
          <table:table-cell table:style-name="ce86" office:value-type="string" calcext:value-type="string">
            <text:p>ALINE CIRELLI COPPE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4785" calcext:value-type="float">
            <text:p>4785</text:p>
          </table:table-cell>
          <table:table-cell table:style-name="ce217" office:value-type="string" calcext:value-type="string">
            <text:p>PPGSoc</text:p>
          </table:table-cell>
          <table:table-cell table:style-name="ce86" office:value-type="string" calcext:value-type="string">
            <text:p>FABIO DE OLIVEIRA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4786" calcext:value-type="float">
            <text:p>4786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CARLOS ALBERTO CARRESATO JÚ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4787" calcext:value-type="float">
            <text:p>4787</text:p>
          </table:table-cell>
          <table:table-cell table:style-name="ce217" office:value-type="string" calcext:value-type="string">
            <text:p>PPGE</text:p>
          </table:table-cell>
          <table:table-cell table:style-name="ce87" office:value-type="string" calcext:value-type="string">
            <text:p>ELISÂNGELA APARECIDA FRANCISCH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4788" calcext:value-type="float">
            <text:p>478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RISTIANO DE CARVALH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4789" calcext:value-type="float">
            <text:p>4789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REGINA MACHADO DE SOUZ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4790" calcext:value-type="float">
            <text:p>4790</text:p>
          </table:table-cell>
          <table:table-cell table:style-name="ce217" office:value-type="string" calcext:value-type="string">
            <text:p>PPGE</text:p>
          </table:table-cell>
          <table:table-cell table:style-name="ce86" office:value-type="string" calcext:value-type="string">
            <text:p>KERGILÊDA AMBROSIO DE OLIVEIRA MATEU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4791" calcext:value-type="float">
            <text:p>479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LEX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4792" calcext:value-type="float">
            <text:p>4792</text:p>
          </table:table-cell>
          <table:table-cell table:style-name="ce217" office:value-type="string" calcext:value-type="string">
            <text:p>PPGERN</text:p>
          </table:table-cell>
          <table:table-cell table:style-name="ce191" office:value-type="string" calcext:value-type="string">
            <text:p>PRISCILA RODRIGUES DE SIQU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4793" calcext:value-type="float">
            <text:p>4793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YURI MICHELAN RODELL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4794" calcext:value-type="float">
            <text:p>4794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MARIA LÚCIA BELTRAMI FAXIN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4795" calcext:value-type="float">
            <text:p>4795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ANDRÉA MAGALHÃES BINOTT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4796" calcext:value-type="float">
            <text:p>4796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CLARISSA PERCI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4797" calcext:value-type="float">
            <text:p>4797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SABRINA DE AMORIM CAVEQUI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4798" calcext:value-type="float">
            <text:p>479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KAREN LIMA WOOD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4799" calcext:value-type="float">
            <text:p>4799</text:p>
          </table:table-cell>
          <table:table-cell table:style-name="ce217" office:value-type="string" calcext:value-type="string">
            <text:p>PPGE</text:p>
          </table:table-cell>
          <table:table-cell table:style-name="ce87" office:value-type="string" calcext:value-type="string">
            <text:p>WILSON RICARDO ANTONIASSI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4800" calcext:value-type="float">
            <text:p>4800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GARDENIA DE OLIVEIRA BARB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4801" calcext:value-type="float">
            <text:p>480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LANY INGRID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4802" calcext:value-type="float">
            <text:p>480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BRUNO PERLA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4803" calcext:value-type="float">
            <text:p>4803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ANA MARI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4804" calcext:value-type="float">
            <text:p>4804</text:p>
          </table:table-cell>
          <table:table-cell table:style-name="ce217" office:value-type="string" calcext:value-type="string">
            <text:p>PROFMat</text:p>
          </table:table-cell>
          <table:table-cell table:style-name="ce86" office:value-type="string" calcext:value-type="string">
            <text:p>LEONARDO TARTAGLIA FILH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4805" calcext:value-type="float">
            <text:p>4805</text:p>
          </table:table-cell>
          <table:table-cell table:style-name="ce217" office:value-type="string" calcext:value-type="string">
            <text:p>PPGEEs</text:p>
          </table:table-cell>
          <table:table-cell table:style-name="ce87" office:value-type="string" calcext:value-type="string">
            <text:p>ROSELI FIGUEIREDO CORRÊA DE OLIVEIR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4806" calcext:value-type="float">
            <text:p>4806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LAYS DE OLIVEIRA GONÇALVES 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4807" calcext:value-type="float">
            <text:p>480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EDUARDA ROMAN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4808" calcext:value-type="float">
            <text:p>4808</text:p>
          </table:table-cell>
          <table:table-cell table:style-name="ce217" office:value-type="string" calcext:value-type="string">
            <text:p>PPGSoc</text:p>
          </table:table-cell>
          <table:table-cell table:style-name="ce86" office:value-type="string" calcext:value-type="string">
            <text:p>RAFAELA RABES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4809" calcext:value-type="float">
            <text:p>4809</text:p>
          </table:table-cell>
          <table:table-cell table:style-name="ce217" office:value-type="string" calcext:value-type="string">
            <text:p>CANCELADO</text:p>
          </table:table-cell>
          <table:table-cell table:style-name="ce88" office:value-type="string" calcext:value-type="string">
            <text:p>CANCELADO</text:p>
          </table:table-cell>
          <table:table-cell table:style-name="ce184" office:value-type="string" calcext:value-type="string">
            <text:p>CANCELA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4810" calcext:value-type="float">
            <text:p>4810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PATRICI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4811" calcext:value-type="float">
            <text:p>4811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CAMILA TANURE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4812" calcext:value-type="float">
            <text:p>4812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GIULIANNA BUENO DEN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4813" calcext:value-type="float">
            <text:p>4813</text:p>
          </table:table-cell>
          <table:table-cell table:style-name="ce217" office:value-type="string" calcext:value-type="string">
            <text:p>PPGAS</text:p>
          </table:table-cell>
          <table:table-cell table:style-name="ce88" office:value-type="string" calcext:value-type="string">
            <text:p>FERNANDO LOPES MAZZ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4814" calcext:value-type="float">
            <text:p>481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ÔMULO THEODORO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4815" calcext:value-type="float">
            <text:p>4815</text:p>
          </table:table-cell>
          <table:table-cell table:style-name="ce217" office:value-type="string" calcext:value-type="string">
            <text:p>PPGPsi</text:p>
          </table:table-cell>
          <table:table-cell table:style-name="ce88" office:value-type="string" calcext:value-type="string">
            <text:p>JÉSSICA DE ASSI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4816" calcext:value-type="float">
            <text:p>4816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ALINE COSTA FANTINATO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4817" calcext:value-type="float">
            <text:p>4817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PAULO ROBERTO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4818" calcext:value-type="float">
            <text:p>4818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ANICE RAQUEL SANÇA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4819" calcext:value-type="float">
            <text:p>481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ETICIA PITON TESSARO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4820" calcext:value-type="float">
            <text:p>4820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SILVANO DA CONCEIÇÃ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4821" calcext:value-type="float">
            <text:p>4821</text:p>
          </table:table-cell>
          <table:table-cell table:style-name="ce217" office:value-type="string" calcext:value-type="string">
            <text:p>PPGEnf</text:p>
          </table:table-cell>
          <table:table-cell table:style-name="ce88" office:value-type="string" calcext:value-type="string">
            <text:p>MARIANA CALI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4822" calcext:value-type="float">
            <text:p>4822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BRUNO VICENTE LIPPE PASQUAR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4823" calcext:value-type="float">
            <text:p>4823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MARIELE TROI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4824" calcext:value-type="float">
            <text:p>482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FABRICIO SEBASTIANI MECCHR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4825" calcext:value-type="float">
            <text:p>482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SAMIA RODRIGUES DIB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4826" calcext:value-type="float">
            <text:p>4826</text:p>
          </table:table-cell>
          <table:table-cell table:style-name="ce217" office:value-type="string" calcext:value-type="string">
            <text:p>PPGAS</text:p>
          </table:table-cell>
          <table:table-cell table:style-name="ce87" office:value-type="string" calcext:value-type="string">
            <text:p>ION FERNANDEZ DE LAS HERAS GUERENU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4827" calcext:value-type="float">
            <text:p>4827</text:p>
          </table:table-cell>
          <table:table-cell table:style-name="ce217" office:value-type="string" calcext:value-type="string">
            <text:p>PPGAS</text:p>
          </table:table-cell>
          <table:table-cell table:style-name="ce88" office:value-type="string" calcext:value-type="string">
            <text:p>JOSUÉ JULIÃO BI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4828" calcext:value-type="float">
            <text:p>4828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LUCI FÁTIMA MONTEZU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4829" calcext:value-type="float">
            <text:p>4829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KÁTIA ALVES FUKUSH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4830" calcext:value-type="float">
            <text:p>4830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ICARDO RAFAEL RIBEIR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4831" calcext:value-type="float">
            <text:p>4831</text:p>
          </table:table-cell>
          <table:table-cell table:style-name="ce217" office:value-type="string" calcext:value-type="string">
            <text:p>PPGFis</text:p>
          </table:table-cell>
          <table:table-cell table:style-name="ce88" office:value-type="string" calcext:value-type="string">
            <text:p>RAPHAEL FORTES INFANTE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4832" calcext:value-type="float">
            <text:p>4832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RAIMUNDO SANTOS DE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4833" calcext:value-type="float">
            <text:p>483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UAN CAMILO BARONA CASTAÑ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4834" calcext:value-type="float">
            <text:p>4834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ADALBERTO GREGÓRIO BACK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4835" calcext:value-type="float">
            <text:p>4835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AROLLINE ZATTA FIEK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4836" calcext:value-type="float">
            <text:p>483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THEUS ALMEIDA DUAR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4837" calcext:value-type="float">
            <text:p>4837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CAROLINA REBELLA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4838" calcext:value-type="float">
            <text:p>4838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DJAIR LÁZARO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4839" calcext:value-type="float">
            <text:p>4839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MARIAN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4840" calcext:value-type="float">
            <text:p>4840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SANDRA CRISTINA SOUZA REIS ABREU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4841" calcext:value-type="float">
            <text:p>4841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MÁRCIA ALTINA BONFÁ DA SILVA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4842" calcext:value-type="float">
            <text:p>4842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WOQUITON LIMA FERNA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4843" calcext:value-type="float">
            <text:p>4843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ALICE ALMEIDA CHAVES DE RESEN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4844" calcext:value-type="float">
            <text:p>4844</text:p>
          </table:table-cell>
          <table:table-cell table:style-name="ce217" office:value-type="string" calcext:value-type="string">
            <text:p>PROFis</text:p>
          </table:table-cell>
          <table:table-cell table:style-name="ce88" office:value-type="string" calcext:value-type="string">
            <text:p>RODRIGO ALMEIDA SIM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4845" calcext:value-type="float">
            <text:p>4845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ULIANA BARBOSA CONSON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4846" calcext:value-type="float">
            <text:p>484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RCELO STEINMETZ SO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4847" calcext:value-type="float">
            <text:p>4847</text:p>
          </table:table-cell>
          <table:table-cell table:style-name="ce217" office:value-type="string" calcext:value-type="string">
            <text:p>PROFis</text:p>
          </table:table-cell>
          <table:table-cell table:style-name="ce88" office:value-type="string" calcext:value-type="string">
            <text:p>CARINA DE FREITAS VELLOSA NOZEL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4848" calcext:value-type="float">
            <text:p>484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IANA ORTEGA GARC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4849" calcext:value-type="float">
            <text:p>4849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BARBARA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4850" calcext:value-type="float">
            <text:p>485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IO ROBERTO BAR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4851" calcext:value-type="float">
            <text:p>4851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MARINA FERREIRA GIAQUI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4852" calcext:value-type="float">
            <text:p>485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EYNE PRICYLA DE CASTR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4853" calcext:value-type="float">
            <text:p>4853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CINTHIA DE CASSIA CATOI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4854" calcext:value-type="float">
            <text:p>485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ENAN CASTELHANO GEB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4855" calcext:value-type="float">
            <text:p>485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STANLEY ENDRIGO BILATTO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4856" calcext:value-type="float">
            <text:p>485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RIANA CÂMARA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4857" calcext:value-type="float">
            <text:p>485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AROLINA SANTOS ISABEL NASCIME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4858" calcext:value-type="float">
            <text:p>485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NATALIA CRISTINA VENANC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4859" calcext:value-type="float">
            <text:p>485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KBAR A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4860" calcext:value-type="float">
            <text:p>4860</text:p>
          </table:table-cell>
          <table:table-cell table:style-name="ce217" office:value-type="string" calcext:value-type="string">
            <text:p>PPGQ</text:p>
          </table:table-cell>
          <table:table-cell table:style-name="ce191" office:value-type="string" calcext:value-type="string">
            <text:p>DOUGLAS AUGUSTO CONSTANTINO COLEDA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4861" calcext:value-type="float">
            <text:p>486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KEILA DE CÁSSIA COELHO RO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4862" calcext:value-type="float">
            <text:p>486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SUZAN BEATRIZ ZAMBON DA CU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4863" calcext:value-type="float">
            <text:p>486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AMILA CONCEIÇÃO TOMÉ DA CRU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4864" calcext:value-type="float">
            <text:p>4864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MURILLO ROMERO DA SILVA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4865" calcext:value-type="float">
            <text:p>4865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RAQUEL MORETTI LUCHE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4866" calcext:value-type="float">
            <text:p>486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OBERTA MAFRA FREITA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4867" calcext:value-type="float">
            <text:p>4867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VICTOR TRAVAGIN SANCH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4868" calcext:value-type="float">
            <text:p>4868</text:p>
          </table:table-cell>
          <table:table-cell table:style-name="ce217" office:value-type="string" calcext:value-type="string">
            <text:p>PPGEEs</text:p>
          </table:table-cell>
          <table:table-cell table:style-name="ce86" office:value-type="string" calcext:value-type="string">
            <text:p>LUCÉLIA CARDOSO CAVALCANTE RAB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4869" calcext:value-type="float">
            <text:p>486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RIO CESAR SEDR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4870" calcext:value-type="float">
            <text:p>4870</text:p>
          </table:table-cell>
          <table:table-cell table:style-name="ce217" office:value-type="string" calcext:value-type="string">
            <text:p>CANCELADO</text:p>
          </table:table-cell>
          <table:table-cell table:style-name="ce86" office:value-type="string" calcext:value-type="string">
            <text:p>CANCELADO</text:p>
          </table:table-cell>
          <table:table-cell table:style-name="ce184" office:value-type="string" calcext:value-type="string">
            <text:p>CANCELAD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4871" calcext:value-type="float">
            <text:p>4871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CARLOS EDUARDO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4872" calcext:value-type="float">
            <text:p>487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RAÍZA ROSA GARCIA GUER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4873" calcext:value-type="float">
            <text:p>487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ORGE ARMANDO ARDILA QUINTE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4874" calcext:value-type="float">
            <text:p>487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ERIKA MAYUMI SHIMABUKU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4875" calcext:value-type="float">
            <text:p>4875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DELNE DOMINGOS DA SILVA PARIZ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4876" calcext:value-type="float">
            <text:p>4876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LUCAS HENRIQUE STAFF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4877" calcext:value-type="float">
            <text:p>4877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LORENA ATHIE GOULART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4878" calcext:value-type="float">
            <text:p>4878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CHRISTIAN CAMILO CARMONA VARG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4879" calcext:value-type="float">
            <text:p>4879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RODRIGO ANTONIO SAMPROG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4880" calcext:value-type="float">
            <text:p>4880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RENAT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4881" calcext:value-type="float">
            <text:p>4881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THAYS REGINA SANTANA COUT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4882" calcext:value-type="float">
            <text:p>4882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ELARD JUÁREZ HURT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4883" calcext:value-type="float">
            <text:p>4883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RAFAEL FERREIR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4884" calcext:value-type="float">
            <text:p>4884</text:p>
          </table:table-cell>
          <table:table-cell table:style-name="ce217" office:value-type="string" calcext:value-type="string">
            <text:p>PPGTO</text:p>
          </table:table-cell>
          <table:table-cell table:style-name="ce88" office:value-type="string" calcext:value-type="string">
            <text:p>ISADORA CARDINA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4885" calcext:value-type="float">
            <text:p>488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KARLA SANTOS FEU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4886" calcext:value-type="float">
            <text:p>4886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MARIANA CUNHA BHERING</text:p>
          </table:table-cell>
          <table:table-cell table:style-name="ce186" office:value-type="string" calcext:value-type="string">
            <text:p>S/ARQUIV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4887" calcext:value-type="float">
            <text:p>4887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TATIANE CRISTINA RODRIGUES LES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4888" calcext:value-type="float">
            <text:p>4888</text:p>
          </table:table-cell>
          <table:table-cell table:style-name="ce217" office:value-type="string" calcext:value-type="string">
            <text:p>PPGEEs</text:p>
          </table:table-cell>
          <table:table-cell table:style-name="ce86" office:value-type="string" calcext:value-type="string">
            <text:p>AMANDA RODRIGUES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4889" calcext:value-type="float">
            <text:p>4889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CLARISSA GALVÃO BENGTS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4890" calcext:value-type="float">
            <text:p>4890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HUGO HENRIQUE LANZI SAUL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4891" calcext:value-type="float">
            <text:p>4891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ULIO CESAR FRANCISCO</text:p>
          </table:table-cell>
          <table:table-cell table:style-name="ce184" office:value-type="string" calcext:value-type="string">
            <text:p>ENTREGUE</text:p>
          </table:table-cell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4892" calcext:value-type="float">
            <text:p>4892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ULIANE DIAS GUILLE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4893" calcext:value-type="float">
            <text:p>4893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HENRIQUE CESAR MUS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4894" calcext:value-type="float">
            <text:p>489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GABRIELA GODINHO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4895" calcext:value-type="float">
            <text:p>4895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CLAYTON DA SILVA CARM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4896" calcext:value-type="float">
            <text:p>4896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USSARA APARECIDA DE PAULA JUST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4897" calcext:value-type="float">
            <text:p>4897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EVERALDO GOMES LEAND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4898" calcext:value-type="float">
            <text:p>489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NZO MONTE CAN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4899" calcext:value-type="float">
            <text:p>4899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MARIÂNGELA MACHADO DE CAST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4900" calcext:value-type="float">
            <text:p>4900</text:p>
          </table:table-cell>
          <table:table-cell table:style-name="ce218" office:value-type="string" calcext:value-type="string">
            <text:p>PPGMat</text:p>
          </table:table-cell>
          <table:table-cell table:style-name="ce196" office:value-type="string" calcext:value-type="string">
            <text:p>CARLOS GONÇALVES DO REI FILHO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901 A 5100" table:style-name="ta12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ce174"/>
        <table:table-column table:style-name="co19" table:default-cell-style-name="ce174"/>
        <table:table-column table:style-name="co18" table:default-cell-style-name="ce174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6" table:number-columns-repeated="1015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215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214" office:value-type="float" office:value="4901" calcext:value-type="float">
            <text:p>4901</text:p>
          </table:table-cell>
          <table:table-cell table:style-name="ce216" office:value-type="string" calcext:value-type="string">
            <text:p>PPGMat</text:p>
          </table:table-cell>
          <table:table-cell table:style-name="ce219" office:value-type="string" calcext:value-type="string">
            <text:p>LUCAS FABIANO LIMA</text:p>
          </table:table-cell>
          <table:table-cell table:style-name="ce220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4902" calcext:value-type="float">
            <text:p>4902</text:p>
          </table:table-cell>
          <table:table-cell table:style-name="ce216" office:value-type="string" calcext:value-type="string">
            <text:p>PPGE</text:p>
          </table:table-cell>
          <table:table-cell table:style-name="ce219" office:value-type="string" calcext:value-type="string">
            <text:p>LAÍS FIGUEIROA IVO</text:p>
          </table:table-cell>
          <table:table-cell table:style-name="ce220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4903" calcext:value-type="float">
            <text:p>490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AÍSE HELENA OLIVEIRA LEI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4904" calcext:value-type="float">
            <text:p>4904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BRUNA LIDIA TAÑ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4905" calcext:value-type="float">
            <text:p>490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ARINA FERNANDA PUP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4906" calcext:value-type="float">
            <text:p>4906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DENISE MARINA RA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4907" calcext:value-type="float">
            <text:p>490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ELIANA PAVIOTTI FISCHER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4908" calcext:value-type="float">
            <text:p>4908</text:p>
          </table:table-cell>
          <table:table-cell table:style-name="ce217" office:value-type="string" calcext:value-type="string">
            <text:p>PPGLing</text:p>
          </table:table-cell>
          <table:table-cell table:style-name="ce88" office:value-type="string" calcext:value-type="string">
            <text:p>NICOLE CRISTINE DE AQUINO DIA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4909" calcext:value-type="float">
            <text:p>4909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BRENO MINELLI BATIST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4910" calcext:value-type="float">
            <text:p>4910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RENATA BERALDO ALENCAR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4911" calcext:value-type="float">
            <text:p>4911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STEFANIE CAROLINE MAYUMI MIZU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4912" calcext:value-type="float">
            <text:p>4912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LETÍCIA PASSOS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4913" calcext:value-type="float">
            <text:p>491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THIAGO JOSÉ BARBOSA MESQUI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4914" calcext:value-type="float">
            <text:p>491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OSÉ ROBERTO FUZER N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4915" calcext:value-type="float">
            <text:p>4915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DIMAS HENRIQUE LANFREDI VIOLA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]+1" office:value-type="float" office:value="4916" calcext:value-type="float">
            <text:p>491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ÚNIA NATÁLIA MENDES BATI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4917" calcext:value-type="float">
            <text:p>491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NA CAROLINA MATIAS ALVE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4918" calcext:value-type="float">
            <text:p>491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RONALDO CORREIA BRI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4919" calcext:value-type="float">
            <text:p>4919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ÉSSICA BRAVIN CARMELLO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4920" calcext:value-type="float">
            <text:p>4920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LICE DE CARVALHO LIMA TOR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4921" calcext:value-type="float">
            <text:p>4921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EDGAR MANUEL LUCAR MONZÖ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4922" calcext:value-type="float">
            <text:p>4922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CAMILA PATRÍCIA FAVA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4923" calcext:value-type="float">
            <text:p>492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PAULA SQUINCA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4924" calcext:value-type="float">
            <text:p>492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THIAGO DE MELO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4925" calcext:value-type="float">
            <text:p>4925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OÃO PAULO HENRIQUE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4926" calcext:value-type="float">
            <text:p>492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VANESSA CAMPOS GUE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4927" calcext:value-type="float">
            <text:p>492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RIANE SILVEIRA SBRICE PIN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4928" calcext:value-type="float">
            <text:p>492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OÃO FRANCISCO SOBREIR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4929" calcext:value-type="float">
            <text:p>4929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CATARINE CRISTINE SIMPLICIANO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4930" calcext:value-type="float">
            <text:p>4930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DOMINGOS SÉRGIO ARAÚJO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4931" calcext:value-type="float">
            <text:p>4931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LAN ROBER TASCH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4932" calcext:value-type="float">
            <text:p>4932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LINE DE HOLANDA ROSANO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4933" calcext:value-type="float">
            <text:p>493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LUANA CRISTIN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4934" calcext:value-type="float">
            <text:p>4934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SILMARA ELENA ALVES D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4935" calcext:value-type="float">
            <text:p>4935</text:p>
          </table:table-cell>
          <table:table-cell table:style-name="ce217" office:value-type="string" calcext:value-type="string">
            <text:p>PPGPsi</text:p>
          </table:table-cell>
          <table:table-cell table:style-name="ce88" office:value-type="string" calcext:value-type="string">
            <text:p>ELISABETE FIGUERÔA DOS SANTOS</text:p>
          </table:table-cell>
          <table:table-cell table:style-name="ce186" office:value-type="string" calcext:value-type="string">
            <text:p>S/ARQUIVO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4936" calcext:value-type="float">
            <text:p>493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ONIZE MARTIN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4937" calcext:value-type="float">
            <text:p>4937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NATÁLIA MAXIMO E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4938" calcext:value-type="float">
            <text:p>493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CIO APARECID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4939" calcext:value-type="float">
            <text:p>493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DANIEL FERNANDES DE ANDRAD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4940" calcext:value-type="float">
            <text:p>494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HIAGO LINHARES MARQ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4941" calcext:value-type="float">
            <text:p>494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NA BEATRIZ SANTO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4942" calcext:value-type="float">
            <text:p>494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OSMANDO FERREIRA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5]+1" office:value-type="float" office:value="4943" calcext:value-type="float">
            <text:p>494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NATÁLIA DE PAULA STRANGHE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6]+1" office:value-type="float" office:value="4944" calcext:value-type="float">
            <text:p>494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BRUNO CANO MASCARENH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7]+1" office:value-type="float" office:value="4945" calcext:value-type="float">
            <text:p>494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FRANCINE ALINE TAV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4946" calcext:value-type="float">
            <text:p>4946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OSÉ RICARDO BATI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4947" calcext:value-type="float">
            <text:p>4947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GLEN PEACH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4948" calcext:value-type="float">
            <text:p>4948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CAROINDES JULIA CORRÊA GOM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4949" calcext:value-type="float">
            <text:p>4949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KAYALA OLIVEIRA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4950" calcext:value-type="float">
            <text:p>4950</text:p>
          </table:table-cell>
          <table:table-cell table:style-name="ce217" office:value-type="string" calcext:value-type="string">
            <text:p>PPGE</text:p>
          </table:table-cell>
          <table:table-cell table:style-name="ce86" office:value-type="string" calcext:value-type="string">
            <text:p>EDLAINE FERNANDA ARAGON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4951" calcext:value-type="float">
            <text:p>4951</text:p>
          </table:table-cell>
          <table:table-cell table:style-name="ce217" office:value-type="string" calcext:value-type="string">
            <text:p>PPGSoc</text:p>
          </table:table-cell>
          <table:table-cell table:style-name="ce87" office:value-type="string" calcext:value-type="string">
            <text:p>MARIA CAROLINA DE CAMARGO SCHLITTLER</text:p>
          </table:table-cell>
          <table:table-cell table:style-name="ce185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4952" calcext:value-type="float">
            <text:p>4952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LENNON FERREIRA COREZOMAÉ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4953" calcext:value-type="float">
            <text:p>495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MAYERLENIS JIMÉNEZ ROJ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4954" calcext:value-type="float">
            <text:p>495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THAIS SUZANE DOS SANTOS MILESS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4955" calcext:value-type="float">
            <text:p>4955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SAMIRYS SARA RODRIGUES CIRQU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4956" calcext:value-type="float">
            <text:p>495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NAYANA SIMON DE VARG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4957" calcext:value-type="float">
            <text:p>495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TALLES BARCELOS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4958" calcext:value-type="float">
            <text:p>4958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LEANDRO APARECIDO ALVES CUSTÓD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4959" calcext:value-type="float">
            <text:p>4959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MARLON FREITAS MEN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4960" calcext:value-type="float">
            <text:p>4960</text:p>
          </table:table-cell>
          <table:table-cell table:style-name="ce217" office:value-type="string" calcext:value-type="string">
            <text:p>PPGCTS</text:p>
          </table:table-cell>
          <table:table-cell table:style-name="ce88" office:value-type="string" calcext:value-type="string">
            <text:p>BRUNELA ORLAND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4961" calcext:value-type="float">
            <text:p>496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DANIELA CORREIA DE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4962" calcext:value-type="float">
            <text:p>4962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BERNARDO DE OLIVEIRA CHILET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4963" calcext:value-type="float">
            <text:p>4963</text:p>
          </table:table-cell>
          <table:table-cell table:style-name="ce217" office:value-type="string" calcext:value-type="string">
            <text:p>CANCELADA</text:p>
          </table:table-cell>
          <table:table-cell table:style-name="ce88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6]+1" office:value-type="float" office:value="4964" calcext:value-type="float">
            <text:p>4964</text:p>
          </table:table-cell>
          <table:table-cell table:style-name="ce217" office:value-type="string" calcext:value-type="string">
            <text:p>PPGERN</text:p>
          </table:table-cell>
          <table:table-cell table:style-name="ce221" office:value-type="string" calcext:value-type="string">
            <text:p>BERNARDO DE CAMPOS PIMENTA E MARQUES PEIXO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4965" calcext:value-type="float">
            <text:p>496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EONARDO RIBEIRO DE AZEVED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4966" calcext:value-type="float">
            <text:p>4966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CÍCERA APARECIDA MALHEIRO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4967" calcext:value-type="float">
            <text:p>496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TELMA REGINA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4968" calcext:value-type="float">
            <text:p>4968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RENATA SILVA PAMPLO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4969" calcext:value-type="float">
            <text:p>4969</text:p>
          </table:table-cell>
          <table:table-cell table:style-name="ce217" office:value-type="string" calcext:value-type="string">
            <text:p>PPGPol</text:p>
          </table:table-cell>
          <table:table-cell table:style-name="ce86" office:value-type="string" calcext:value-type="string">
            <text:p>FLÁVIA SANCHES DE CARVA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4970" calcext:value-type="float">
            <text:p>4970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IVANILDA AMADO CARD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4971" calcext:value-type="float">
            <text:p>497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ARA HELENA GALLE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4972" calcext:value-type="float">
            <text:p>497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POLIANA PEREIR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4973" calcext:value-type="float">
            <text:p>497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JÉSSICA SCAGLIONE GA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4974" calcext:value-type="float">
            <text:p>497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HALES RAFAEL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4975" calcext:value-type="float">
            <text:p>4975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ISABELA FAGUNDES CAGN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4976" calcext:value-type="float">
            <text:p>497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BRUNO GABRIEL OLIVEIRA DO MON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4977" calcext:value-type="float">
            <text:p>497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UCAS DOS SANTOS M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4978" calcext:value-type="float">
            <text:p>4978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SAMIRA KAUCHAKJ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4979" calcext:value-type="float">
            <text:p>4979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DIOGO EMERSON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4980" calcext:value-type="float">
            <text:p>4980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THIAGO PAMA LOPES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4981" calcext:value-type="float">
            <text:p>498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ÍLIA SILVA PIRES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4982" calcext:value-type="float">
            <text:p>4982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JORGIENE DOS SANTOS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4983" calcext:value-type="float">
            <text:p>4983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MARCELO SABBADINI FRANCIS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4984" calcext:value-type="float">
            <text:p>498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OÃO VITOR SOARES CORRÊ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7]+1" office:value-type="float" office:value="4985" calcext:value-type="float">
            <text:p>4985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KAREN NIÉGE FRANKE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4986" calcext:value-type="float">
            <text:p>498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RIANY SILV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4987" calcext:value-type="float">
            <text:p>498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LAIANE ANTUNES LOP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4988" calcext:value-type="float">
            <text:p>4988</text:p>
          </table:table-cell>
          <table:table-cell table:style-name="ce217" office:value-type="string" calcext:value-type="string">
            <text:p>CANCELADA</text:p>
          </table:table-cell>
          <table:table-cell table:style-name="ce88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4989" calcext:value-type="float">
            <text:p>498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LTON PATRICK BARB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4990" calcext:value-type="float">
            <text:p>4990</text:p>
          </table:table-cell>
          <table:table-cell table:style-name="ce217" office:value-type="string" calcext:value-type="string">
            <text:p>PPGECE</text:p>
          </table:table-cell>
          <table:table-cell table:style-name="ce86" office:value-type="string" calcext:value-type="string">
            <text:p>GILBERTO ALVES BARBOSA FILH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4991" calcext:value-type="float">
            <text:p>499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SILVANA ELIZABETH DE MÉO DULC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4992" calcext:value-type="float">
            <text:p>499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FABIO WILLIAN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4993" calcext:value-type="float">
            <text:p>4993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ANA PAULA FERREIRA FIDÉLIX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4994" calcext:value-type="float">
            <text:p>4994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LUICAS BARCELOS OT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4995" calcext:value-type="float">
            <text:p>4995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MARCELO FERNANDES BRENT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4996" calcext:value-type="float">
            <text:p>499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DAYANA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4997" calcext:value-type="float">
            <text:p>4997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LAURIBERTO DE JESUS BERTONI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4998" calcext:value-type="float">
            <text:p>499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DEYVID DE SOUZA PORT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4999" calcext:value-type="float">
            <text:p>4999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CIBELI LIR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5000" calcext:value-type="float">
            <text:p>500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YARA MONDEGO TEIX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5001" calcext:value-type="float">
            <text:p>500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ÁZARO JOSÉ DALLA COSTA JÚ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5002" calcext:value-type="float">
            <text:p>5002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MATHEUS CARACHO NUNE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5003" calcext:value-type="float">
            <text:p>500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RIANA GERAL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6]+1" office:value-type="float" office:value="5004" calcext:value-type="float">
            <text:p>5004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RODRIGO FERRONI PASS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7]+1" office:value-type="float" office:value="5005" calcext:value-type="float">
            <text:p>5005</text:p>
          </table:table-cell>
          <table:table-cell table:style-name="ce217" office:value-type="string" calcext:value-type="string">
            <text:p>PPGQ</text:p>
          </table:table-cell>
          <table:table-cell table:style-name="ce191" office:value-type="string" calcext:value-type="string">
            <text:p>RICARDO ALEXANDRINO GUIMARÃES DE OLIV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5006" calcext:value-type="float">
            <text:p>5006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ADRIANO EVANDIR MARCH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9]+1" office:value-type="float" office:value="5007" calcext:value-type="float">
            <text:p>500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RAFAEL HENRIQUE RIBEIRO BAPTI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0]+1" office:value-type="float" office:value="5008" calcext:value-type="float">
            <text:p>5008</text:p>
          </table:table-cell>
          <table:table-cell table:style-name="ce217" office:value-type="string" calcext:value-type="string">
            <text:p>PPGE</text:p>
          </table:table-cell>
          <table:table-cell table:style-name="ce86" office:value-type="string" calcext:value-type="string">
            <text:p>SIMONE RIBEIRO TEMPESTA CROCIA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1]+1" office:value-type="float" office:value="5009" calcext:value-type="float">
            <text:p>5009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BÁRBARA DANIELA GUEDES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5010" calcext:value-type="float">
            <text:p>5010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OSÉ VILANI DE FAR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5011" calcext:value-type="float">
            <text:p>501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DIOGO FERNANDES SANTIA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5012" calcext:value-type="float">
            <text:p>5012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WANDERSON MENDES DE L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5013" calcext:value-type="float">
            <text:p>501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VERTON LAUR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5014" calcext:value-type="float">
            <text:p>501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GIOVANI LUIZ GRESP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5015" calcext:value-type="float">
            <text:p>5015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ADALBERTO TEÓGENES TAVARES JÚNIOR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5016" calcext:value-type="float">
            <text:p>501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ICHELE VIANA KATAYA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5017" calcext:value-type="float">
            <text:p>5017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IVAN ERVOL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5018" calcext:value-type="float">
            <text:p>5018</text:p>
          </table:table-cell>
          <table:table-cell table:style-name="ce217" office:value-type="string" calcext:value-type="string">
            <text:p>PPGFil</text:p>
          </table:table-cell>
          <table:table-cell table:style-name="ce88" office:value-type="string" calcext:value-type="string">
            <text:p>LINCOLN MENEZES DE FRANÇ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5019" calcext:value-type="float">
            <text:p>5019</text:p>
          </table:table-cell>
          <table:table-cell table:style-name="ce217" office:value-type="string" calcext:value-type="string">
            <text:p>PPGFil</text:p>
          </table:table-cell>
          <table:table-cell table:style-name="ce88" office:value-type="string" calcext:value-type="string">
            <text:p>WAGNER DE BARRO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5020" calcext:value-type="float">
            <text:p>5020</text:p>
          </table:table-cell>
          <table:table-cell table:style-name="ce217" office:value-type="string" calcext:value-type="string">
            <text:p>PPGFil</text:p>
          </table:table-cell>
          <table:table-cell table:style-name="ce88" office:value-type="string" calcext:value-type="string">
            <text:p>MARCELO MARCOS BARBOSA VIEIR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5021" calcext:value-type="float">
            <text:p>502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ÚLIA LAMMOGLIA MONT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5022" calcext:value-type="float">
            <text:p>5022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GNES CRISTINA OLIVEIRA MAF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5023" calcext:value-type="float">
            <text:p>502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ROBSON COSTA DE SOUS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5024" calcext:value-type="float">
            <text:p>502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ERIC TAKASHI KATAYA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5025" calcext:value-type="float">
            <text:p>502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EGNA ANDREINA COLINA VEG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5026" calcext:value-type="float">
            <text:p>5026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WILMER JOSÉ VILLARREAL PEÑ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5027" calcext:value-type="float">
            <text:p>5027</text:p>
          </table:table-cell>
          <table:table-cell table:style-name="ce217" office:value-type="string" calcext:value-type="string">
            <text:p>PPGE</text:p>
          </table:table-cell>
          <table:table-cell table:style-name="ce88" office:value-type="string" calcext:value-type="string">
            <text:p>JULIANA CRISTINA CORRE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5028" calcext:value-type="float">
            <text:p>5028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BRUNA PASIAN CARDIN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5029" calcext:value-type="float">
            <text:p>502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AROLINA GUIMARÃES DE SOUZA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5030" calcext:value-type="float">
            <text:p>503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ÂNIA MARA FERREIRA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5031" calcext:value-type="float">
            <text:p>5031</text:p>
          </table:table-cell>
          <table:table-cell table:style-name="ce217" office:value-type="string" calcext:value-type="string">
            <text:p>PPGSoc</text:p>
          </table:table-cell>
          <table:table-cell table:style-name="ce88" office:value-type="string" calcext:value-type="string">
            <text:p>JULIANA DOURADO BUE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5032" calcext:value-type="float">
            <text:p>503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IARA DA COSTA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5033" calcext:value-type="float">
            <text:p>5033</text:p>
          </table:table-cell>
          <table:table-cell table:style-name="ce217" office:value-type="string" calcext:value-type="string">
            <text:p>PPGCEM</text:p>
          </table:table-cell>
          <table:table-cell table:style-name="ce88" office:value-type="string" calcext:value-type="string">
            <text:p>SARA BEATRIZ MIRANDA LAG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5034" calcext:value-type="float">
            <text:p>5034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DANIEL OLIVEIRA DE ARAÚJ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5035" calcext:value-type="float">
            <text:p>503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NICHOLAS ROBERTO DA SILVA GOB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5036" calcext:value-type="float">
            <text:p>5036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WAGNER CARVALHO SGOBB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5037" calcext:value-type="float">
            <text:p>5037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RENATO MONTEIRO DE MOR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5038" calcext:value-type="float">
            <text:p>5038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BÁRBARA KAROLLINE DE LIMA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5039" calcext:value-type="float">
            <text:p>5039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AMANDA FERREIRA DE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5040" calcext:value-type="float">
            <text:p>5040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FLÁVIA ENDSFELDZ TEIX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5041" calcext:value-type="float">
            <text:p>5041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DAIANE ALICE HENRIQUE AMENT</text:p>
          </table:table-cell>
          <table:table-cell table:style-name="ce187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5042" calcext:value-type="float">
            <text:p>5042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DANILO DE JESUS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5043" calcext:value-type="float">
            <text:p>5043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KAREN REGINA PANZAR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5044" calcext:value-type="float">
            <text:p>5044</text:p>
          </table:table-cell>
          <table:table-cell table:style-name="ce217" office:value-type="string" calcext:value-type="string">
            <text:p>PPGMat</text:p>
          </table:table-cell>
          <table:table-cell table:style-name="ce88" office:value-type="string" calcext:value-type="string">
            <text:p>DALTON COUTO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5045" calcext:value-type="float">
            <text:p>504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LEXANDRA MARY GONÇ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5046" calcext:value-type="float">
            <text:p>5046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ALYNE BERNARDES VEROLI</text:p>
          </table:table-cell>
          <table:table-cell table:style-name="ce184" office:value-type="string" calcext:value-type="string">
            <text:p>ENTREGUE</text:p>
          </table:table-cell>
          <table:table-cell table:style-name="ce217" office:value-type="string" calcext:value-type="string">
            <text:p>PPGCEM</text:p>
          </table:table-cell>
          <table:table-cell table:style-name="ce87" office:value-type="string" calcext:value-type="string">
            <text:p>DANIELLE CRISTINA CAMILO MAGALHÃES</text:p>
          </table:table-cell>
          <table:table-cell table:style-name="ce184" office:value-type="string" calcext:value-type="string">
            <text:p>ENTREGUE</text:p>
          </table:table-cell>
          <table:table-cell table:style-name="ce223" office:value-type="string" calcext:value-type="string">
            <text:p>Nº DUPLICADO</text:p>
          </table:table-cell>
          <table:table-cell table:number-columns-repeated="1015"/>
        </table:table-row>
        <table:table-row table:style-name="ro1">
          <table:table-cell/>
          <table:table-cell table:style-name="ce77" table:formula="of:=[.B149]+1" office:value-type="float" office:value="5047" calcext:value-type="float">
            <text:p>504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IA CLARA SANTANA AGUIA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5048" calcext:value-type="float">
            <text:p>504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VALDO BATISTA CARN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5049" calcext:value-type="float">
            <text:p>5049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PEDRO AUGUSTO PONC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5050" calcext:value-type="float">
            <text:p>5050</text:p>
          </table:table-cell>
          <table:table-cell table:style-name="ce217" office:value-type="string" calcext:value-type="string">
            <text:p>PPGQ</text:p>
          </table:table-cell>
          <table:table-cell table:style-name="ce191" office:value-type="string" calcext:value-type="string">
            <text:p>BENEDITO ROBERTO DE ALVARENGA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5051" calcext:value-type="float">
            <text:p>5051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KÁTIA DIONÍSIO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5052" calcext:value-type="float">
            <text:p>5052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EDUARDA CRISTINA CAIXET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5053" calcext:value-type="float">
            <text:p>505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DIEGO ANDRADE LEMO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5054" calcext:value-type="float">
            <text:p>505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DIEGO SILVA PA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5055" calcext:value-type="float">
            <text:p>5055</text:p>
          </table:table-cell>
          <table:table-cell table:style-name="ce217" office:value-type="string" calcext:value-type="string">
            <text:p>PPGEQ</text:p>
          </table:table-cell>
          <table:table-cell table:style-name="ce222" office:value-type="string" calcext:value-type="string">
            <text:p>MARTHA SUZANA RODRIGUES DOS SANTOS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5056" calcext:value-type="float">
            <text:p>505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LISIONG SHU LE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5057" calcext:value-type="float">
            <text:p>505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DÉBORA MOTTA M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5058" calcext:value-type="float">
            <text:p>505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KORINA MATUG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5059" calcext:value-type="float">
            <text:p>505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TTORE PAREDES ANTUN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5060" calcext:value-type="float">
            <text:p>5060</text:p>
          </table:table-cell>
          <table:table-cell table:style-name="ce217" office:value-type="string" calcext:value-type="string">
            <text:p>PGFil</text:p>
          </table:table-cell>
          <table:table-cell table:style-name="ce88" office:value-type="string" calcext:value-type="string">
            <text:p>SOLANGE BITTERBI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5061" calcext:value-type="float">
            <text:p>5061</text:p>
          </table:table-cell>
          <table:table-cell table:style-name="ce217" office:value-type="string" calcext:value-type="string">
            <text:p>PPGFil</text:p>
          </table:table-cell>
          <table:table-cell table:style-name="ce88" office:value-type="string" calcext:value-type="string">
            <text:p>CATARINA ROCHAMONT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5062" calcext:value-type="float">
            <text:p>5062</text:p>
          </table:table-cell>
          <table:table-cell table:style-name="ce217" office:value-type="string" calcext:value-type="string">
            <text:p>PPGFil</text:p>
          </table:table-cell>
          <table:table-cell table:style-name="ce88" office:value-type="string" calcext:value-type="string">
            <text:p>ALEXANDRE GOMES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5063" calcext:value-type="float">
            <text:p>506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LARICE ALVES DALE CAIUBY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5064" calcext:value-type="float">
            <text:p>506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YAA GAL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5065" calcext:value-type="float">
            <text:p>5065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LUÍS GUSTAVO BRUNO LOCAT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5066" calcext:value-type="float">
            <text:p>5066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CARLOS AFONSO SILVEIRA MORA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5067" calcext:value-type="float">
            <text:p>5067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CAMILA DOS SANTOS SANT'AN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5068" calcext:value-type="float">
            <text:p>5068</text:p>
          </table:table-cell>
          <table:table-cell table:style-name="ce217" office:value-type="string" calcext:value-type="string">
            <text:p>PPGECE</text:p>
          </table:table-cell>
          <table:table-cell table:style-name="ce86" office:value-type="string" calcext:value-type="string">
            <text:p>MÁRCIO JOSÉ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5069" calcext:value-type="float">
            <text:p>5069</text:p>
          </table:table-cell>
          <table:table-cell table:style-name="ce217" office:value-type="string" calcext:value-type="string">
            <text:p>PROFMat</text:p>
          </table:table-cell>
          <table:table-cell table:style-name="ce88" office:value-type="string" calcext:value-type="string">
            <text:p>JULIANO SQUARSONE DI SIERV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5070" calcext:value-type="float">
            <text:p>5070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RICARDO DA FONTANA SPRENG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5071" calcext:value-type="float">
            <text:p>5071</text:p>
          </table:table-cell>
          <table:table-cell table:style-name="ce217" office:value-type="string" calcext:value-type="string">
            <text:p>PPGQ</text:p>
          </table:table-cell>
          <table:table-cell table:style-name="ce191" office:value-type="string" calcext:value-type="string">
            <text:p>JUAN ANTÔNIO VASQUEZ DE ALMEIDA BARR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5072" calcext:value-type="float">
            <text:p>507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OÃO PAULO STACO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5073" calcext:value-type="float">
            <text:p>5073</text:p>
          </table:table-cell>
          <table:table-cell table:style-name="ce217" office:value-type="string" calcext:value-type="string">
            <text:p>CANCELADA</text:p>
          </table:table-cell>
          <table:table-cell table:style-name="ce88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5074" calcext:value-type="float">
            <text:p>5074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GUSTAVO REIS SABBAG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5075" calcext:value-type="float">
            <text:p>5075</text:p>
          </table:table-cell>
          <table:table-cell table:style-name="ce217" office:value-type="string" calcext:value-type="string">
            <text:p>PPGPol</text:p>
          </table:table-cell>
          <table:table-cell table:style-name="ce191" office:value-type="string" calcext:value-type="string">
            <text:p>ROSSANE DO NASCIMENTO CORDEIRO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5076" calcext:value-type="float">
            <text:p>507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THAÍS PAULA NOGUEIRA LA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5077" calcext:value-type="float">
            <text:p>507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GILSON CAMPANI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5078" calcext:value-type="float">
            <text:p>507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EDISON RICCO JUNIO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5079" calcext:value-type="float">
            <text:p>5079</text:p>
          </table:table-cell>
          <table:table-cell table:style-name="ce217" office:value-type="string" calcext:value-type="string">
            <text:p>CANCELADA</text:p>
          </table:table-cell>
          <table:table-cell table:style-name="ce88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5080" calcext:value-type="float">
            <text:p>5080</text:p>
          </table:table-cell>
          <table:table-cell table:style-name="ce217" office:value-type="string" calcext:value-type="string">
            <text:p>CANCELADA</text:p>
          </table:table-cell>
          <table:table-cell table:style-name="ce88" office:value-type="string" calcext:value-type="string">
            <text:p>CANCELADA</text:p>
          </table:table-cell>
          <table:table-cell table:style-name="ce184" office:value-type="string" calcext:value-type="string">
            <text:p>CANCELADA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5081" calcext:value-type="float">
            <text:p>508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WALLISON SILVA SANTO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5082" calcext:value-type="float">
            <text:p>508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AUANE CRISTINE PINHAT BELLA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5083" calcext:value-type="float">
            <text:p>508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AQUEL APARECIDA MO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5084" calcext:value-type="float">
            <text:p>5084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ANA CAROLINA BICHOFFE</text:p>
          </table:table-cell>
          <table:table-cell table:style-name="ce184" office:value-type="string" calcext:value-type="string">
            <text:p>MALOT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5085" calcext:value-type="float">
            <text:p>5085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MARCOS CESAR RODRIGUES DE MIRAN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5086" calcext:value-type="float">
            <text:p>508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HAYANE MELO DE QUEIRO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5087" calcext:value-type="float">
            <text:p>508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KARINA DE ARAUJO PAIN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5088" calcext:value-type="float">
            <text:p>5088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YEDA CAROLINA PACCAGNEL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5089" calcext:value-type="float">
            <text:p>5089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MARKUS PABLO NOBRE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5090" calcext:value-type="float">
            <text:p>5090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RENATO CÉSAR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5091" calcext:value-type="float">
            <text:p>509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ERICK MATEUS BARROS</text:p>
          </table:table-cell>
          <table:table-cell table:style-name="ce184" office:value-type="string" calcext:value-type="string">
            <text:p>ENTREGUE</text:p>
          </table:table-cell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5092" calcext:value-type="float">
            <text:p>509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VANDRO CESAR POÇ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5093" calcext:value-type="float">
            <text:p>5093</text:p>
          </table:table-cell>
          <table:table-cell table:style-name="ce217" office:value-type="string" calcext:value-type="string">
            <text:p>PPGEEs</text:p>
          </table:table-cell>
          <table:table-cell table:style-name="ce88" office:value-type="string" calcext:value-type="string">
            <text:p>RENATA FANTACI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5094" calcext:value-type="float">
            <text:p>5094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FELIPE GONÇALVES BRASI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5095" calcext:value-type="float">
            <text:p>5095</text:p>
          </table:table-cell>
          <table:table-cell table:style-name="ce217" office:value-type="string" calcext:value-type="string">
            <text:p>PPGPol</text:p>
          </table:table-cell>
          <table:table-cell table:style-name="ce88" office:value-type="string" calcext:value-type="string">
            <text:p>BRUNO ROSSI LORENZ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5096" calcext:value-type="float">
            <text:p>509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AFAEL ISRAEL SANTOS TAV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5097" calcext:value-type="float">
            <text:p>5097</text:p>
          </table:table-cell>
          <table:table-cell table:style-name="ce217" office:value-type="string" calcext:value-type="string">
            <text:p>PPGECE</text:p>
          </table:table-cell>
          <table:table-cell table:style-name="ce88" office:value-type="string" calcext:value-type="string">
            <text:p>LUCAS SOARES COB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5098" calcext:value-type="float">
            <text:p>509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UÍS FELIPE VENURA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5099" calcext:value-type="float">
            <text:p>509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HELENA DA SILVA VIANA D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5100" calcext:value-type="float">
            <text:p>5100</text:p>
          </table:table-cell>
          <table:table-cell table:style-name="ce218" office:value-type="string" calcext:value-type="string">
            <text:p>PPGPol</text:p>
          </table:table-cell>
          <table:table-cell table:style-name="ce196" office:value-type="string" calcext:value-type="string">
            <text:p>TAYLA NAYARA BARBOSA</text:p>
          </table:table-cell>
          <table:table-cell table:style-name="ce197" office:value-type="string" calcext:value-type="string">
            <text:p>ENTREGUE</text:p>
          </table:table-cell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101 A 5300" table:style-name="ta13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22" table:default-cell-style-name="ce174"/>
        <table:table-column table:style-name="co19" table:default-cell-style-name="ce174"/>
        <table:table-column table:style-name="co18" table:default-cell-style-name="ce174"/>
        <table:table-column table:style-name="co16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6" table:number-columns-repeated="1015" table:default-cell-style-name="Default"/>
        <table:table-row table:style-name="ro5">
          <table:table-cell/>
          <table:table-cell table:style-name="ce188"/>
          <table:table-cell table:style-name="ce175"/>
          <table:table-cell table:style-name="ce179" table:number-columns-repeated="2"/>
          <table:table-cell table:number-columns-repeated="1019"/>
        </table:table-row>
        <table:table-row table:style-name="ro2">
          <table:table-cell/>
          <table:table-cell table:style-name="ce188"/>
          <table:table-cell table:style-name="ce175"/>
          <table:table-cell table:style-name="ce84" office:value-type="string" calcext:value-type="string">
            <text:p>ATUALIZADO EM 05/03/2020</text:p>
          </table:table-cell>
          <table:table-cell table:style-name="ce179"/>
          <table:table-cell table:number-columns-repeated="1019"/>
        </table:table-row>
        <table:table-row table:style-name="ro5">
          <table:table-cell/>
          <table:table-cell table:style-name="ce189" office:value-type="string" calcext:value-type="string">
            <text:p>PROTOCOLO</text:p>
          </table:table-cell>
          <table:table-cell table:style-name="ce215" office:value-type="string" calcext:value-type="string">
            <text:p>PROGRAMA</text:p>
          </table:table-cell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/>
          <table:table-cell table:style-name="ce214" office:value-type="float" office:value="5101" calcext:value-type="float">
            <text:p>5101</text:p>
          </table:table-cell>
          <table:table-cell table:style-name="ce216" office:value-type="string" calcext:value-type="string">
            <text:p>PPGERN</text:p>
          </table:table-cell>
          <table:table-cell table:style-name="ce219" office:value-type="string" calcext:value-type="string">
            <text:p>LUCAS ANDREI CAMPOS SILVA</text:p>
          </table:table-cell>
          <table:table-cell table:style-name="ce220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]+1" office:value-type="float" office:value="5102" calcext:value-type="float">
            <text:p>5102</text:p>
          </table:table-cell>
          <table:table-cell table:style-name="ce216" office:value-type="string" calcext:value-type="string">
            <text:p>PPGQ</text:p>
          </table:table-cell>
          <table:table-cell table:style-name="ce219" office:value-type="string" calcext:value-type="string">
            <text:p>ADRIEL BORTOLIN</text:p>
          </table:table-cell>
          <table:table-cell table:style-name="ce220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]+1" office:value-type="float" office:value="5103" calcext:value-type="float">
            <text:p>510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KALIL BERNARDI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]+1" office:value-type="float" office:value="5104" calcext:value-type="float">
            <text:p>510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VIVIANE DE CASSIA PEREIRA ABDAL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]+1" office:value-type="float" office:value="5105" calcext:value-type="float">
            <text:p>5105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SHEYLA ALEXANDRA HIDALGO PARED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]+1" office:value-type="float" office:value="5106" calcext:value-type="float">
            <text:p>5106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MARCOS PAULO FELIZ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]+1" office:value-type="float" office:value="5107" calcext:value-type="float">
            <text:p>5107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PAULA CRISTINA DE PAULA CALDAS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]+1" office:value-type="float" office:value="5108" calcext:value-type="float">
            <text:p>5108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MAX VINICIUS APARECIDO DE CARVALHO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]+1" office:value-type="float" office:value="5109" calcext:value-type="float">
            <text:p>5109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ULIANA ALVES DA SILVA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]+1" office:value-type="float" office:value="5110" calcext:value-type="float">
            <text:p>5110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ACIOMAR ALVES TAV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]+1" office:value-type="float" office:value="5111" calcext:value-type="float">
            <text:p>5111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ANA ELISA ACHIL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4]+1" office:value-type="float" office:value="5112" calcext:value-type="float">
            <text:p>5112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MARGARITA DÍAZ RA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5]+1" office:value-type="float" office:value="5113" calcext:value-type="float">
            <text:p>5113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CÁSSIA MARI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6]+1" office:value-type="float" office:value="5114" calcext:value-type="float">
            <text:p>5114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LILIANA DE LUCA XAVIER AUGUS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7]+1" office:value-type="float" office:value="5115" calcext:value-type="float">
            <text:p>5115</text:p>
          </table:table-cell>
          <table:table-cell table:style-name="ce217" office:value-type="string" calcext:value-type="string">
            <text:p>PPGEQ</text:p>
          </table:table-cell>
          <table:table-cell table:style-name="ce88" office:value-type="string" calcext:value-type="string">
            <text:p>JOÃO PAULO RODRIGUES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]+1" office:value-type="float" office:value="5116" calcext:value-type="float">
            <text:p>511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OÃO OTÁVIO DONIZETTE MALAFA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9]+1" office:value-type="float" office:value="5117" calcext:value-type="float">
            <text:p>511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JAQUELINE CARM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0]+1" office:value-type="float" office:value="5118" calcext:value-type="float">
            <text:p>511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NDRÉ TIVAGUS LOUSADA MACHAD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1]+1" office:value-type="float" office:value="5119" calcext:value-type="float">
            <text:p>5119</text:p>
          </table:table-cell>
          <table:table-cell table:style-name="ce217" office:value-type="string" calcext:value-type="string">
            <text:p>PPGFt</text:p>
          </table:table-cell>
          <table:table-cell table:style-name="ce88" office:value-type="string" calcext:value-type="string">
            <text:p>MARINA SALLUM BARUSSO GRÜNINGER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2]+1" office:value-type="float" office:value="5120" calcext:value-type="float">
            <text:p>5120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AISSA SEQUINI CAPELÃ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3]+1" office:value-type="float" office:value="5121" calcext:value-type="float">
            <text:p>512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ALVINO PEDROSA FER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4]+1" office:value-type="float" office:value="5122" calcext:value-type="float">
            <text:p>512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DANIELA DE CARVALHO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5]+1" office:value-type="float" office:value="5123" calcext:value-type="float">
            <text:p>512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YCON JHONY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6]+1" office:value-type="float" office:value="5124" calcext:value-type="float">
            <text:p>512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ISRAEL CÍVICO GIL DE SÁ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7]+1" office:value-type="float" office:value="5125" calcext:value-type="float">
            <text:p>5125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IREILE REIS DOS SANTOS</text:p>
          </table:table-cell>
          <table:table-cell table:style-name="ce184" office:value-type="string" calcext:value-type="string">
            <text:p>ENTREGUE</text:p>
          </table:table-cell>
          <table:table-cell table:style-name="ce199"/>
          <table:table-cell table:number-columns-repeated="1018"/>
        </table:table-row>
        <table:table-row table:style-name="ro1">
          <table:table-cell/>
          <table:table-cell table:style-name="ce77" table:formula="of:=[.B28]+1" office:value-type="float" office:value="5126" calcext:value-type="float">
            <text:p>512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NDRÉ LUÍS DELLA VOLP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29]+1" office:value-type="float" office:value="5127" calcext:value-type="float">
            <text:p>512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UALLISSON SILV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0]+1" office:value-type="float" office:value="5128" calcext:value-type="float">
            <text:p>512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PAULA FABIANA DOS SANTOS PE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1]+1" office:value-type="float" office:value="5129" calcext:value-type="float">
            <text:p>512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RAFAELA DA SILVEIRA ANDRE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193"/>
          <table:table-cell table:number-columns-repeated="1017"/>
        </table:table-row>
        <table:table-row table:style-name="ro1">
          <table:table-cell/>
          <table:table-cell table:style-name="ce77" table:formula="of:=[.B32]+1" office:value-type="float" office:value="5130" calcext:value-type="float">
            <text:p>5130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GUILHERME SAMPA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3]+1" office:value-type="float" office:value="5131" calcext:value-type="float">
            <text:p>5131</text:p>
          </table:table-cell>
          <table:table-cell table:style-name="ce217" office:value-type="string" calcext:value-type="string">
            <text:p>PPGQ </text:p>
          </table:table-cell>
          <table:table-cell table:style-name="ce88" office:value-type="string" calcext:value-type="string">
            <text:p>KATIA MARA DE SIL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4]+1" office:value-type="float" office:value="5132" calcext:value-type="float">
            <text:p>513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LARISSA DE OLIVEIRA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5]+1" office:value-type="float" office:value="5133" calcext:value-type="float">
            <text:p>513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UCIANA HITOMI HAYASHI MARTIN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6]+1" office:value-type="float" office:value="5134" calcext:value-type="float">
            <text:p>5134</text:p>
          </table:table-cell>
          <table:table-cell table:style-name="ce217" office:value-type="string" calcext:value-type="string">
            <text:p>PPGERN</text:p>
          </table:table-cell>
          <table:table-cell table:style-name="ce87" office:value-type="string" calcext:value-type="string">
            <text:p>VICTORIA PINHEIRO GONÇALV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7]+1" office:value-type="float" office:value="5135" calcext:value-type="float">
            <text:p>513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GLAUDESTON DUTRA WULF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8]+1" office:value-type="float" office:value="5136" calcext:value-type="float">
            <text:p>513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ULIANA BRUNELI FALQUE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39]+1" office:value-type="float" office:value="5137" calcext:value-type="float">
            <text:p>513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WEDNA DE JESUS MACHAD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0]+1" office:value-type="float" office:value="5138" calcext:value-type="float">
            <text:p>513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AMILA FERNANDA PEREZ</text:p>
          </table:table-cell>
          <table:table-cell table:style-name="ce184" office:value-type="string" calcext:value-type="string">
            <text:p>RETIRAR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77" table:formula="of:=[.B41]+1" office:value-type="float" office:value="5139" calcext:value-type="float">
            <text:p>513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GRAZIELA CRISTINA MANTANH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2]+1" office:value-type="float" office:value="5140" calcext:value-type="float">
            <text:p>514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MANDA FERNANDES GOUVEI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3]+1" office:value-type="float" office:value="5141" calcext:value-type="float">
            <text:p>514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PRISCILA TOMINAGA HIG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4]+1" office:value-type="float" office:value="5142" calcext:value-type="float">
            <text:p>514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RAFAEL CAVALERI MARC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45]+1" office:value-type="float" office:value="5143" calcext:value-type="float">
            <text:p>514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ISABELE APARECIDA SOARES DE CAMP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46]+1" office:value-type="float" office:value="5144" calcext:value-type="float">
            <text:p>514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ALEX DA SILVA LOBÃO DE SOUZA</text:p>
          </table:table-cell>
          <table:table-cell table:style-name="ce184" office:value-type="string" calcext:value-type="string">
            <text:p>ENTREGUE</text:p>
          </table:table-cell>
          <table:table-cell/>
          <table:table-cell table:style-name="ce210"/>
          <table:table-cell table:number-columns-repeated="1017"/>
        </table:table-row>
        <table:table-row table:style-name="ro2">
          <table:table-cell/>
          <table:table-cell table:style-name="ce77" table:formula="of:=[.B47]+1" office:value-type="float" office:value="5145" calcext:value-type="float">
            <text:p>5145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JOÃO FERNANDO VILLARRUBIA LOPES MUNHO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8]+1" office:value-type="float" office:value="5146" calcext:value-type="float">
            <text:p>514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ULIANA REGHIANE SOUZ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49]+1" office:value-type="float" office:value="5147" calcext:value-type="float">
            <text:p>514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ULIANA GOMES RODRIGU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0]+1" office:value-type="float" office:value="5148" calcext:value-type="float">
            <text:p>5148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THAYANA CONCEIÇÃO AL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1]+1" office:value-type="float" office:value="5149" calcext:value-type="float">
            <text:p>514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RIELE CRISTINA MO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2]+1" office:value-type="float" office:value="5150" calcext:value-type="float">
            <text:p>5150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ANTONIO ROGÉRIO BERNAR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3]+1" office:value-type="float" office:value="5151" calcext:value-type="float">
            <text:p>5151</text:p>
          </table:table-cell>
          <table:table-cell table:style-name="ce217" office:value-type="string" calcext:value-type="string">
            <text:p>PPGERN</text:p>
          </table:table-cell>
          <table:table-cell table:style-name="ce87" office:value-type="string" calcext:value-type="string">
            <text:p>GERMANO HENRIQUE COSTA BARRILLI</text:p>
          </table:table-cell>
          <table:table-cell table:style-name="ce185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4]+1" office:value-type="float" office:value="5152" calcext:value-type="float">
            <text:p>515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JULIA GOMES DO VA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5]+1" office:value-type="float" office:value="5153" calcext:value-type="float">
            <text:p>515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KATIA CELINA SANTOS CORRE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6]+1" office:value-type="float" office:value="5154" calcext:value-type="float">
            <text:p>515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FREDERICO LUÍS FELIPE SOAR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7]+1" office:value-type="float" office:value="5155" calcext:value-type="float">
            <text:p>515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WALÉRIA FERREIRA RABÊ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8]+1" office:value-type="float" office:value="5156" calcext:value-type="float">
            <text:p>515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ANDRÉIA NASSER FIGUEIR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59]+1" office:value-type="float" office:value="5157" calcext:value-type="float">
            <text:p>515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IANA PIGOZZI CA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0]+1" office:value-type="float" office:value="5158" calcext:value-type="float">
            <text:p>515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QUÉZIA GEANE DE SOUZA DA ROC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1]+1" office:value-type="float" office:value="5159" calcext:value-type="float">
            <text:p>515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ELDEVAN DOS SANTOS SILV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2]+1" office:value-type="float" office:value="5160" calcext:value-type="float">
            <text:p>516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URO ALMEIDA LIM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3]+1" office:value-type="float" office:value="5161" calcext:value-type="float">
            <text:p>516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UCAS MENDONÇA DA ROCHA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4]+1" office:value-type="float" office:value="5162" calcext:value-type="float">
            <text:p>5162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NAYARA CONTI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5]+1" office:value-type="float" office:value="5163" calcext:value-type="float">
            <text:p>516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RISTIAN FERNANDO AZEVE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66]+1" office:value-type="float" office:value="5164" calcext:value-type="float">
            <text:p>5164</text:p>
          </table:table-cell>
          <table:table-cell table:style-name="ce217" office:value-type="string" calcext:value-type="string">
            <text:p>PPGQ</text:p>
          </table:table-cell>
          <table:table-cell table:style-name="ce87" office:value-type="string" calcext:value-type="string">
            <text:p>DIANNE DOMINGUEZ FORMOS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67]+1" office:value-type="float" office:value="5165" calcext:value-type="float">
            <text:p>516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MANDA JORDANO AQUINO</text:p>
          </table:table-cell>
          <table:table-cell table:style-name="ce184" office:value-type="string" calcext:value-type="string">
            <text:p>RETIRAR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68]+1" office:value-type="float" office:value="5166" calcext:value-type="float">
            <text:p>516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UIZE ZOLA RAMIN</text:p>
          </table:table-cell>
          <table:table-cell table:style-name="ce184" office:value-type="string" calcext:value-type="string">
            <text:p>ENTREGU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/>
          <table:table-cell table:style-name="ce77" table:formula="of:=[.B69]+1" office:value-type="float" office:value="5167" calcext:value-type="float">
            <text:p>516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JULIA RAMOS ESTEVE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0]+1" office:value-type="float" office:value="5168" calcext:value-type="float">
            <text:p>516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DIEGO DAVID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1]+1" office:value-type="float" office:value="5169" calcext:value-type="float">
            <text:p>5169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DOUGLAS BARACHO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2]+1" office:value-type="float" office:value="5170" calcext:value-type="float">
            <text:p>517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IVO MATEUS PINATT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3]+1" office:value-type="float" office:value="5171" calcext:value-type="float">
            <text:p>517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DANIEL HAGUIHARA BUCALO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4]+1" office:value-type="float" office:value="5172" calcext:value-type="float">
            <text:p>517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MANDA DOS SANTOS AUGUST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5]+1" office:value-type="float" office:value="5173" calcext:value-type="float">
            <text:p>517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RAQUEL CARDOSO MACHA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6]+1" office:value-type="float" office:value="5174" calcext:value-type="float">
            <text:p>517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RIANE MACIEL NEI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7]+1" office:value-type="float" office:value="5175" calcext:value-type="float">
            <text:p>517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STELLA FORTUNA DO VALL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8]+1" office:value-type="float" office:value="5176" calcext:value-type="float">
            <text:p>517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ORENA SUELEN RIBEIRO MARTELL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79]+1" office:value-type="float" office:value="5177" calcext:value-type="float">
            <text:p>517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PAULO ZUTIM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0]+1" office:value-type="float" office:value="5178" calcext:value-type="float">
            <text:p>5178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ARLOS ANDRÉ GOMES BEZER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1]+1" office:value-type="float" office:value="5179" calcext:value-type="float">
            <text:p>517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BRUNA SOARES DIONIZI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2]+1" office:value-type="float" office:value="5180" calcext:value-type="float">
            <text:p>518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WELMA BEATRIZ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3]+1" office:value-type="float" office:value="5181" calcext:value-type="float">
            <text:p>518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WILLIAN ALEXANDRE FERREIR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4]+1" office:value-type="float" office:value="5182" calcext:value-type="float">
            <text:p>518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AKSHMI JULIANE VALLIM HOFSTAT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5]+1" office:value-type="float" office:value="5183" calcext:value-type="float">
            <text:p>5183</text:p>
          </table:table-cell>
          <table:table-cell table:style-name="ce217" office:value-type="string" calcext:value-type="string">
            <text:p>PPGA</text:p>
          </table:table-cell>
          <table:table-cell table:style-name="ce88" office:value-type="string" calcext:value-type="string">
            <text:p>RENATA LANG SA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6]+1" office:value-type="float" office:value="5184" calcext:value-type="float">
            <text:p>518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THAÍS RABITO PANSAN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87]+1" office:value-type="float" office:value="5185" calcext:value-type="float">
            <text:p>5185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AIO CÉSAR PIRES DE PAUL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8]+1" office:value-type="float" office:value="5186" calcext:value-type="float">
            <text:p>518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DEBORAH ARAÚJO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89]+1" office:value-type="float" office:value="5187" calcext:value-type="float">
            <text:p>518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ARISSA LUIZA DOS REI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0]+1" office:value-type="float" office:value="5188" calcext:value-type="float">
            <text:p>518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RAFAEL BARTY DEXTRO</text:p>
          </table:table-cell>
          <table:table-cell table:style-name="ce184" office:value-type="string" calcext:value-type="string">
            <text:p>ENTREGUE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91]+1" office:value-type="float" office:value="5189" calcext:value-type="float">
            <text:p>518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RADELL ECHEMENDÍA PÉREZ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2]+1" office:value-type="float" office:value="5190" calcext:value-type="float">
            <text:p>5190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CÁSSIO DA SILV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3]+1" office:value-type="float" office:value="5191" calcext:value-type="float">
            <text:p>519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ALINE BARRIOS TRENCH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4]+1" office:value-type="float" office:value="5192" calcext:value-type="float">
            <text:p>519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USSARA SOARES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5]+1" office:value-type="float" office:value="5193" calcext:value-type="float">
            <text:p>519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ICHAELA LADEIRA DE MEL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6]+1" office:value-type="float" office:value="5194" calcext:value-type="float">
            <text:p>5194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AYNARA LOPES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7]+1" office:value-type="float" office:value="5195" calcext:value-type="float">
            <text:p>5195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ÁRCIO DOS REIS DA SIL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8]+1" office:value-type="float" office:value="5196" calcext:value-type="float">
            <text:p>5196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UÍS FELIPE SOUZA PAULINO DA COS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99]+1" office:value-type="float" office:value="5197" calcext:value-type="float">
            <text:p>519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IANE ARAÚJO FRANC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0]+1" office:value-type="float" office:value="5198" calcext:value-type="float">
            <text:p>5198</text:p>
          </table:table-cell>
          <table:table-cell table:style-name="ce217" office:value-type="string" calcext:value-type="string">
            <text:p>PPGCTS</text:p>
          </table:table-cell>
          <table:table-cell table:style-name="ce88" office:value-type="string" calcext:value-type="string">
            <text:p>FABÍOLA DE MORAES SPIANDOREL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1]+1" office:value-type="float" office:value="5199" calcext:value-type="float">
            <text:p>5199</text:p>
          </table:table-cell>
          <table:table-cell table:style-name="ce217" office:value-type="string" calcext:value-type="string">
            <text:p>PPGQ</text:p>
          </table:table-cell>
          <table:table-cell table:style-name="ce86" office:value-type="string" calcext:value-type="string">
            <text:p>JÉSSICA CRISTINA AMARAL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2]+1" office:value-type="float" office:value="5200" calcext:value-type="float">
            <text:p>520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TÁSSIA REGINA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3]+1" office:value-type="float" office:value="5201" calcext:value-type="float">
            <text:p>520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INGRITT CAROLINE MOR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4]+1" office:value-type="float" office:value="5202" calcext:value-type="float">
            <text:p>520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FERNANDO MODESTO BORGES DE OLIV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5]+1" office:value-type="float" office:value="5203" calcext:value-type="float">
            <text:p>5203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CAMILA DOS ANJOS PROENÇ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106]+1" office:value-type="float" office:value="5204" calcext:value-type="float">
            <text:p>5204</text:p>
          </table:table-cell>
          <table:table-cell table:style-name="ce217" office:value-type="string" calcext:value-type="string">
            <text:p>PPGQ</text:p>
          </table:table-cell>
          <table:table-cell table:style-name="ce97" office:value-type="string" calcext:value-type="string">
            <text:p>PRISCILA BARROS DE ALMEID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107]+1" office:value-type="float" office:value="5205" calcext:value-type="float">
            <text:p>5205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DANIELE CRISTINA SCHIAVONE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08]+1" office:value-type="float" office:value="5206" calcext:value-type="float">
            <text:p>5206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HELENA HENRIQUES VIEIR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109]+1" office:value-type="float" office:value="5207" calcext:value-type="float">
            <text:p>520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ISABELLA LACATIVA DIAS CUNH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110]+1" office:value-type="float" office:value="5208" calcext:value-type="float">
            <text:p>5208</text:p>
          </table:table-cell>
          <table:table-cell table:style-name="ce217" office:value-type="string" calcext:value-type="string">
            <text:p>PPGERN</text:p>
          </table:table-cell>
          <table:table-cell table:style-name="ce97" office:value-type="string" calcext:value-type="string">
            <text:p>VICTOR ALVARES PIMEN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2">
          <table:table-cell/>
          <table:table-cell table:style-name="ce77" table:formula="of:=[.B111]+1" office:value-type="float" office:value="5209" calcext:value-type="float">
            <text:p>520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JORGE FELIPE MOURA DE JESU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2]+1" office:value-type="float" office:value="5210" calcext:value-type="float">
            <text:p>5210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NAIHARA WACHTER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3]+1" office:value-type="float" office:value="5211" calcext:value-type="float">
            <text:p>5211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KARINA MARCHI ZENI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4]+1" office:value-type="float" office:value="5212" calcext:value-type="float">
            <text:p>5212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MARCO AURÉLIO SPERANÇ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5]+1" office:value-type="float" office:value="5213" calcext:value-type="float">
            <text:p>521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EDNA VIVIANA CALPA ANAGUAN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6]+1" office:value-type="float" office:value="5214" calcext:value-type="float">
            <text:p>521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MARIANE PATREZI ZANAT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7]+1" office:value-type="float" office:value="5215" calcext:value-type="float">
            <text:p>5215</text:p>
          </table:table-cell>
          <table:table-cell table:style-name="ce217" office:value-type="string" calcext:value-type="string">
            <text:p>PPGERN</text:p>
          </table:table-cell>
          <table:table-cell table:style-name="ce87" office:value-type="string" calcext:value-type="string">
            <text:p>GUILHERME GONZAGA DA SILVA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8]+1" office:value-type="float" office:value="5216" calcext:value-type="float">
            <text:p>5216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FÁBIO ROCHA RIGOLIN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19]+1" office:value-type="float" office:value="5217" calcext:value-type="float">
            <text:p>5217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SUÉLEN HELENA MARTINS MEL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0]+1" office:value-type="float" office:value="5218" calcext:value-type="float">
            <text:p>521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LARISSA ALESSANDRA LEM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1]+1" office:value-type="float" office:value="5219" calcext:value-type="float">
            <text:p>5219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JOSIANE CARNEIRO SOUZA 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2]+1" office:value-type="float" office:value="5220" calcext:value-type="float">
            <text:p>5220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ERIKA DOS SANTOS SILV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3]+1" office:value-type="float" office:value="5221" calcext:value-type="float">
            <text:p>522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CAMILA CANDID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4]+1" office:value-type="float" office:value="5222" calcext:value-type="float">
            <text:p>522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UIZA FIGUEIREDO CAMARG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5]+1" office:value-type="float" office:value="5223" calcext:value-type="float">
            <text:p>522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TAINÁ ALVES RIBEIRO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6]+1" office:value-type="float" office:value="5224" calcext:value-type="float">
            <text:p>522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JOÃO ALBERTO PASCHOA DOS SANTO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7]+1" office:value-type="float" office:value="5225" calcext:value-type="float">
            <text:p>5225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FRANCIANE APARECIDA MARCHIOR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8]+1" office:value-type="float" office:value="5226" calcext:value-type="float">
            <text:p>5226</text:p>
          </table:table-cell>
          <table:table-cell table:style-name="ce217" office:value-type="string" calcext:value-type="string">
            <text:p>PPGERN</text:p>
          </table:table-cell>
          <table:table-cell table:style-name="ce86" office:value-type="string" calcext:value-type="string">
            <text:p>IVELISE TERESA DE CASTRO SACHI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29]+1" office:value-type="float" office:value="5227" calcext:value-type="float">
            <text:p>5227</text:p>
          </table:table-cell>
          <table:table-cell table:style-name="ce217" office:value-type="string" calcext:value-type="string">
            <text:p>PPGQ</text:p>
          </table:table-cell>
          <table:table-cell table:style-name="ce88" office:value-type="string" calcext:value-type="string">
            <text:p>LEONARDO SILVA DIAS</text:p>
          </table:table-cell>
          <table:table-cell table:style-name="ce184" office:value-type="string" calcext:value-type="string">
            <text:p>ENTREGUE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0]+1" office:value-type="float" office:value="5228" calcext:value-type="float">
            <text:p>5228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GUILHERME PAVAN DE MORAES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1]+1" office:value-type="float" office:value="5229" calcext:value-type="float">
            <text:p>5229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THAÍS SILVANA DE CARVALHO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2]+1" office:value-type="float" office:value="5230" calcext:value-type="float">
            <text:p>5230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BRAYAN PÉTRICK DE SOUZA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3]+1" office:value-type="float" office:value="5231" calcext:value-type="float">
            <text:p>5231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EILA NALIS PAIVA DA SILVA ANDRADE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4]+1" office:value-type="float" office:value="5232" calcext:value-type="float">
            <text:p>5232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VALÉRIA AP. DAVID ANDRADE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5]+1" office:value-type="float" office:value="5233" calcext:value-type="float">
            <text:p>5233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LIA MARTUCCI DE AMORIM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6]+1" office:value-type="float" office:value="5234" calcext:value-type="float">
            <text:p>5234</text:p>
          </table:table-cell>
          <table:table-cell table:style-name="ce217" office:value-type="string" calcext:value-type="string">
            <text:p>PPGERN</text:p>
          </table:table-cell>
          <table:table-cell table:style-name="ce88" office:value-type="string" calcext:value-type="string">
            <text:p>TATIENE MENDONÇA ZENNI</text:p>
          </table:table-cell>
          <table:table-cell table:style-name="ce184" office:value-type="string" calcext:value-type="string">
            <text:p>RETIRAR</text:p>
          </table:table-cell>
          <table:table-cell table:number-columns-repeated="1019"/>
        </table:table-row>
        <table:table-row table:style-name="ro1">
          <table:table-cell/>
          <table:table-cell table:style-name="ce77" table:formula="of:=[.B137]+1" office:value-type="float" office:value="5235" calcext:value-type="float">
            <text:p>5235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38]+1" office:value-type="float" office:value="5236" calcext:value-type="float">
            <text:p>5236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39]+1" office:value-type="float" office:value="5237" calcext:value-type="float">
            <text:p>523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0]+1" office:value-type="float" office:value="5238" calcext:value-type="float">
            <text:p>5238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1]+1" office:value-type="float" office:value="5239" calcext:value-type="float">
            <text:p>523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2]+1" office:value-type="float" office:value="5240" calcext:value-type="float">
            <text:p>5240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3]+1" office:value-type="float" office:value="5241" calcext:value-type="float">
            <text:p>5241</text:p>
          </table:table-cell>
          <table:table-cell table:style-name="ce217"/>
          <table:table-cell table:style-name="ce88"/>
          <table:table-cell table:style-name="ce187"/>
          <table:table-cell table:number-columns-repeated="1019"/>
        </table:table-row>
        <table:table-row table:style-name="ro1">
          <table:table-cell/>
          <table:table-cell table:style-name="ce77" table:formula="of:=[.B144]+1" office:value-type="float" office:value="5242" calcext:value-type="float">
            <text:p>5242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5]+1" office:value-type="float" office:value="5243" calcext:value-type="float">
            <text:p>5243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6]+1" office:value-type="float" office:value="5244" calcext:value-type="float">
            <text:p>5244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7]+1" office:value-type="float" office:value="5245" calcext:value-type="float">
            <text:p>5245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8]+1" office:value-type="float" office:value="5246" calcext:value-type="float">
            <text:p>5246</text:p>
          </table:table-cell>
          <table:table-cell table:style-name="ce217"/>
          <table:table-cell table:style-name="ce86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49]+1" office:value-type="float" office:value="5247" calcext:value-type="float">
            <text:p>524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0]+1" office:value-type="float" office:value="5248" calcext:value-type="float">
            <text:p>5248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1]+1" office:value-type="float" office:value="5249" calcext:value-type="float">
            <text:p>524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2]+1" office:value-type="float" office:value="5250" calcext:value-type="float">
            <text:p>5250</text:p>
          </table:table-cell>
          <table:table-cell table:style-name="ce217"/>
          <table:table-cell table:style-name="ce191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3]+1" office:value-type="float" office:value="5251" calcext:value-type="float">
            <text:p>5251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4]+1" office:value-type="float" office:value="5252" calcext:value-type="float">
            <text:p>5252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5]+1" office:value-type="float" office:value="5253" calcext:value-type="float">
            <text:p>5253</text:p>
          </table:table-cell>
          <table:table-cell table:style-name="ce217"/>
          <table:table-cell table:style-name="ce88"/>
          <table:table-cell table:style-name="ce185"/>
          <table:table-cell table:number-columns-repeated="1019"/>
        </table:table-row>
        <table:table-row table:style-name="ro1">
          <table:table-cell/>
          <table:table-cell table:style-name="ce77" table:formula="of:=[.B156]+1" office:value-type="float" office:value="5254" calcext:value-type="float">
            <text:p>5254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7]+1" office:value-type="float" office:value="5255" calcext:value-type="float">
            <text:p>5255</text:p>
          </table:table-cell>
          <table:table-cell table:style-name="ce217"/>
          <table:table-cell table:style-name="ce222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8]+1" office:value-type="float" office:value="5256" calcext:value-type="float">
            <text:p>5256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59]+1" office:value-type="float" office:value="5257" calcext:value-type="float">
            <text:p>525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0]+1" office:value-type="float" office:value="5258" calcext:value-type="float">
            <text:p>5258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1]+1" office:value-type="float" office:value="5259" calcext:value-type="float">
            <text:p>525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2]+1" office:value-type="float" office:value="5260" calcext:value-type="float">
            <text:p>5260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3]+1" office:value-type="float" office:value="5261" calcext:value-type="float">
            <text:p>5261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4]+1" office:value-type="float" office:value="5262" calcext:value-type="float">
            <text:p>5262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5]+1" office:value-type="float" office:value="5263" calcext:value-type="float">
            <text:p>5263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6]+1" office:value-type="float" office:value="5264" calcext:value-type="float">
            <text:p>5264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7]+1" office:value-type="float" office:value="5265" calcext:value-type="float">
            <text:p>5265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8]+1" office:value-type="float" office:value="5266" calcext:value-type="float">
            <text:p>5266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69]+1" office:value-type="float" office:value="5267" calcext:value-type="float">
            <text:p>526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0]+1" office:value-type="float" office:value="5268" calcext:value-type="float">
            <text:p>5268</text:p>
          </table:table-cell>
          <table:table-cell table:style-name="ce217"/>
          <table:table-cell table:style-name="ce86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1]+1" office:value-type="float" office:value="5269" calcext:value-type="float">
            <text:p>526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2]+1" office:value-type="float" office:value="5270" calcext:value-type="float">
            <text:p>5270</text:p>
          </table:table-cell>
          <table:table-cell table:style-name="ce217"/>
          <table:table-cell table:style-name="ce86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3]+1" office:value-type="float" office:value="5271" calcext:value-type="float">
            <text:p>5271</text:p>
          </table:table-cell>
          <table:table-cell table:style-name="ce217"/>
          <table:table-cell table:style-name="ce191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4]+1" office:value-type="float" office:value="5272" calcext:value-type="float">
            <text:p>5272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5]+1" office:value-type="float" office:value="5273" calcext:value-type="float">
            <text:p>5273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6]+1" office:value-type="float" office:value="5274" calcext:value-type="float">
            <text:p>5274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7]+1" office:value-type="float" office:value="5275" calcext:value-type="float">
            <text:p>5275</text:p>
          </table:table-cell>
          <table:table-cell table:style-name="ce217"/>
          <table:table-cell table:style-name="ce191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8]+1" office:value-type="float" office:value="5276" calcext:value-type="float">
            <text:p>5276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79]+1" office:value-type="float" office:value="5277" calcext:value-type="float">
            <text:p>527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0]+1" office:value-type="float" office:value="5278" calcext:value-type="float">
            <text:p>5278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1]+1" office:value-type="float" office:value="5279" calcext:value-type="float">
            <text:p>527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2]+1" office:value-type="float" office:value="5280" calcext:value-type="float">
            <text:p>5280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3]+1" office:value-type="float" office:value="5281" calcext:value-type="float">
            <text:p>5281</text:p>
          </table:table-cell>
          <table:table-cell table:style-name="ce217"/>
          <table:table-cell table:style-name="ce88"/>
          <table:table-cell table:style-name="ce184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77" table:formula="of:=[.B184]+1" office:value-type="float" office:value="5282" calcext:value-type="float">
            <text:p>5282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5]+1" office:value-type="float" office:value="5283" calcext:value-type="float">
            <text:p>5283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6]+1" office:value-type="float" office:value="5284" calcext:value-type="float">
            <text:p>5284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7]+1" office:value-type="float" office:value="5285" calcext:value-type="float">
            <text:p>5285</text:p>
          </table:table-cell>
          <table:table-cell table:style-name="ce217"/>
          <table:table-cell table:style-name="ce87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8]+1" office:value-type="float" office:value="5286" calcext:value-type="float">
            <text:p>5286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89]+1" office:value-type="float" office:value="5287" calcext:value-type="float">
            <text:p>528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0]+1" office:value-type="float" office:value="5288" calcext:value-type="float">
            <text:p>5288</text:p>
          </table:table-cell>
          <table:table-cell table:style-name="ce217"/>
          <table:table-cell table:style-name="ce86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1]+1" office:value-type="float" office:value="5289" calcext:value-type="float">
            <text:p>528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2]+1" office:value-type="float" office:value="5290" calcext:value-type="float">
            <text:p>5290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3]+1" office:value-type="float" office:value="5291" calcext:value-type="float">
            <text:p>5291</text:p>
          </table:table-cell>
          <table:table-cell table:style-name="ce217"/>
          <table:table-cell table:style-name="ce88"/>
          <table:table-cell table:style-name="ce184"/>
          <table:table-cell table:style-name="ce202"/>
          <table:table-cell table:number-columns-repeated="1018"/>
        </table:table-row>
        <table:table-row table:style-name="ro1">
          <table:table-cell/>
          <table:table-cell table:style-name="ce77" table:formula="of:=[.B194]+1" office:value-type="float" office:value="5292" calcext:value-type="float">
            <text:p>5292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5]+1" office:value-type="float" office:value="5293" calcext:value-type="float">
            <text:p>5293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6]+1" office:value-type="float" office:value="5294" calcext:value-type="float">
            <text:p>5294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7]+1" office:value-type="float" office:value="5295" calcext:value-type="float">
            <text:p>5295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8]+1" office:value-type="float" office:value="5296" calcext:value-type="float">
            <text:p>5296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199]+1" office:value-type="float" office:value="5297" calcext:value-type="float">
            <text:p>5297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200]+1" office:value-type="float" office:value="5298" calcext:value-type="float">
            <text:p>5298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1">
          <table:table-cell/>
          <table:table-cell table:style-name="ce77" table:formula="of:=[.B201]+1" office:value-type="float" office:value="5299" calcext:value-type="float">
            <text:p>5299</text:p>
          </table:table-cell>
          <table:table-cell table:style-name="ce217"/>
          <table:table-cell table:style-name="ce88"/>
          <table:table-cell table:style-name="ce184"/>
          <table:table-cell table:number-columns-repeated="1019"/>
        </table:table-row>
        <table:table-row table:style-name="ro5">
          <table:table-cell/>
          <table:table-cell table:style-name="ce194" table:formula="of:=[.B202]+1" office:value-type="float" office:value="5300" calcext:value-type="float">
            <text:p>5300</text:p>
          </table:table-cell>
          <table:table-cell table:style-name="ce218"/>
          <table:table-cell table:style-name="ce196"/>
          <table:table-cell table:style-name="ce197"/>
          <table:table-cell table:number-columns-repeated="1019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14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08:40:30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901_20_A_20_3100" style:display-name="PageStyle_2901 A 3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DENTES" style:display-name="PageStyle_PEN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701_20_A_20_3900" style:display-name="PageStyle_3701 A 39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101_20_A_20_4300" style:display-name="PageStyle_4101 A 43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501_20_A_20_3700" style:display-name="PageStyle_3501 A 37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01_20_A_20_4700" style:display-name="PageStyle_4501 A 47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701_20_A_20_4900" style:display-name="PageStyle_4701 A 49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01_20_A_20_4500" style:display-name="PageStyle_4301 A 45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901_20_A_20_5100" style:display-name="PageStyle_4901 A 5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101_20_A_20_5300" style:display-name="PageStyle_5101 A 53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01_20_A_20_4100" style:display-name="PageStyle_3901 A 4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01_20_A_20_3500" style:display-name="PageStyle_3301 A 35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01_20_A_20_3300" style:display-name="PageStyle_3101 A 33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SON</meta:initial-creator>
    <meta:print-date>2015-03-25T19:15:03</meta:print-date>
    <meta:creation-date>2012-12-03T12:13:31</meta:creation-date>
    <dc:date>2020-03-05T08:42:41.421000000</dc:date>
    <meta:generator>LibreOffice/6.1.0.3$Windows_X86_64 LibreOffice_project/efb621ed25068d70781dc026f7e9c5187a4decd1</meta:generator>
    <meta:editing-duration>PT3H31M42S</meta:editing-duration>
    <meta:editing-cycles>71</meta:editing-cycles>
    <meta:document-statistic meta:table-count="14" meta:cell-count="96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